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voor het organiseren van een rommelmarkt in een bedrijfspand aan de Stadsedijk 45a in Oudemolen op vrijdagavond 2 oktober 2020 van 19.00 uur tot 22.00 uur, zaterdag 3 oktober 2020 en zondag 4 oktober 2020 van 10.00 uur tot 15.30 uur (verzonden 1 oktober 2020)</text:p>
            <text:p text:style-name="last-al">Belanghebbenden hebben 6 weken de tijd om schriftelijk een bezwaarschrift in te dienen. De termijn gaat in op de dag na verzending van de beslissing aan de aanvrager. Deze datum is achter het betreffende besluit vermeld. Een bezwaarschrift richt u aan de burgemeester van de gemeente Moerdijk, Postbus 4, 4760 AA Zevenbergen. Als u over DigiD beschikt kunt u digitaal een bezwaarschrift indienen op de website van de gemeente Moerdijk. U kunt ook, ná het indienen van een bezwaarschrift, een voorlopige voorziening aanvragen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471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1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1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1015.77 407610.34</meta:user-defined>
    <meta:user-defined meta:name="DC.title">Evenementenvergunning</meta:user-defined>
    <meta:user-defined meta:name="OVERHEID.PostcodeHuisnummer/OVERHEIDop.postcodeHuisnummer">4796RA 45</meta:user-defined>
    <meta:user-defined meta:name="OVERHEIDop.straatnaam">Stadsedijk</meta:user-defined>
    <meta:user-defined meta:name="OVERHEIDop.woonplaats">Oudemolen</meta:user-defined>
    <meta:user-defined meta:name="DCTERMS.W3CDTF/DCTERMS.available">2020-10-14</meta:user-defined>
    <meta:user-defined meta:name="DCTERMS.W3CDTF/OVERHEIDop.jaargang">2020</meta:user-defined>
    <meta:user-defined meta:name="OVERHEIDop.publicationIssue">264716</meta:user-defined>
    <meta:user-defined meta:name="OVERHEIDop.GmbID/DC.identifier">gmb-2020-264716</meta:user-defined>
    <meta:user-defined meta:name="OVERHEIDop.versieInformatie"/>
  </office:meta>
</office:document-meta>
</file>