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erwooldsweg, nabij Zuid Esmarkerrondweg 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met zaaknummer V-2020-5152 voor een omgevingsvergunning : het vellen van 6 grove dennen, op locatie Verwooldsweg, nabij Zuid Esmarkerrondweg 55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71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71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880 468414</meta:user-defined>
    <meta:user-defined meta:name="DC.title">Kennisgeving besluit op aanvraag omgevingsvergunning  Verwooldsweg, nabij Zuid Esmarkerrondweg 551</meta:user-defined>
    <meta:user-defined meta:name="OVERHEID.PostcodeHuisnummer/OVERHEIDop.postcodeHuisnummer">7542PC 551</meta:user-defined>
    <meta:user-defined meta:name="OVERHEIDop.straatnaam">Zuid Esmarkerrondweg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4715</meta:user-defined>
    <meta:user-defined meta:name="OVERHEIDop.GmbID/DC.identifier">gmb-2020-264715</meta:user-defined>
    <meta:user-defined meta:name="OVERHEIDop.versieInformatie"/>
  </office:meta>
</office:document-meta>
</file>