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54 te Maastricht. Kennisgeving nieuwe aanvraag omgevingsvergunning, het omzetten van de bestemming horeca in twe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67WB</text:p>
            <text:p text:style-name="common-al">
            <text:span text:style-name="nadrukvet">Brusselsestraat 54 te Maastricht</text:span>
          </text:p>
            <text:p text:style-name="common-al">
            <text:span text:style-name="nadrukvet">het omzetten van de bestemming horeca in twee zelfstandige wooneenheden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6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27.8 317804.5</meta:user-defined>
    <meta:user-defined meta:name="DC.title">Brusselsestraat 54 te Maastricht. Kennisgeving nieuwe aanvraag omgevingsvergunning, het omzetten van de bestemming horeca in twee zelfstandige wooneenheden</meta:user-defined>
    <meta:user-defined meta:name="OVERHEID.PostcodeHuisnummer/OVERHEIDop.postcodeHuisnummer">6211PG 54</meta:user-defined>
    <meta:user-defined meta:name="OVERHEIDop.straatnaam">Brusselsestraat</meta:user-defined>
    <meta:user-defined meta:name="OVERHEIDop.woonplaats">Maastri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95</meta:user-defined>
    <meta:user-defined meta:name="OVERHEIDop.GmbID/DC.identifier">gmb-2020-264695</meta:user-defined>
    <meta:user-defined meta:name="OVERHEIDop.versieInformatie"/>
  </office:meta>
</office:document-meta>
</file>