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Ou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Oude Haven.</text:span>
          </text:p>
            <text:p text:style-name="common-al">Zaakomschrijving: het restaureren van kademuren</text:p>
            <text:p text:style-name="common-al">Zaaknummer: 208833</text:p>
            <text:p text:style-name="common-al">Beschikking datum verzonden: {BESCHIKKING_DATUM_VERZONDEN}</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HANDMATIG INVULLEN</text:span> tot en met <text:span text:style-name="nadrukvet">maandag HANDMATIG INVULLEN</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6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08833</meta:user-defined>
    <meta:user-defined meta:name="DCTERMS.abstract">het restaureren van kademuren</meta:user-defined>
    <dc:language>nl</dc:language>
    <meta:user-defined meta:name="OVERHEID.EPSG28992/DC.spatial">53707.8543642637 407674.791017549</meta:user-defined>
    <meta:user-defined meta:name="DC.title">Ontwerpbeschikking Uitgebreide Omgevingsvergunning, Zierikzee, Oude Haven</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10-14</meta:user-defined>
    <meta:user-defined meta:name="DCTERMS.W3CDTF/OVERHEIDop.jaargang">2020</meta:user-defined>
    <meta:user-defined meta:name="OVERHEIDop.publicationIssue">264693</meta:user-defined>
    <meta:user-defined meta:name="OVERHEIDop.GmbID/DC.identifier">gmb-2020-264693</meta:user-defined>
    <meta:user-defined meta:name="OVERHEIDop.versieInformatie"/>
  </office:meta>
</office:document-meta>
</file>