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Quirinus de Palmelaan 109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oktober 2020 heeft de gemeente een aanvraag ontvangen voor een omgevingsvergunning op locatie Quirinus de Palmelaan 109 in Leerdam. De aanvraag is geregistreerd onder zaaknummer OV-2020-0474. De aanvraag betreft het plaatsen van ballenvangers en leunhekken (met reclame)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4691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9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691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800.2 433805.7</meta:user-defined>
    <meta:user-defined meta:name="DC.title">Kennisgeving ontvangst aanvraag omgevingsvergunning, Quirinus de Palmelaan 109 in Leerdam</meta:user-defined>
    <meta:user-defined meta:name="OVERHEID.PostcodeHuisnummer/OVERHEIDop.postcodeHuisnummer">4142CH 109</meta:user-defined>
    <meta:user-defined meta:name="OVERHEIDop.straatnaam">Quirinus de Palmelaan</meta:user-defined>
    <meta:user-defined meta:name="OVERHEIDop.woonplaats">Leerda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691</meta:user-defined>
    <meta:user-defined meta:name="OVERHEIDop.GmbID/DC.identifier">gmb-2020-264691</meta:user-defined>
    <meta:user-defined meta:name="OVERHEIDop.versieInformatie"/>
  </office:meta>
</office:document-meta>
</file>