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 B</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 het vergroten van een winkelruimte, op locatie Wesseler-nering 2 B. De aanvraag is geregistreerd onder zaaknummer V-2020-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omgevingsvergunning  Wesseler-nering 2 B</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6469</meta:user-defined>
    <meta:user-defined meta:name="OVERHEIDop.GmbID/DC.identifier">gmb-2020-26469</meta:user-defined>
    <meta:user-defined meta:name="OVERHEIDop.versieInformatie"/>
  </office:meta>
</office:document-meta>
</file>