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Aert van der Neerstraat 40 t/m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0 een besluit genomen op de aanvraag met zaaknummer V-2020-5100 voor een instemmingsbesluit kabels en leidingen : het aanleggen van een drinkwaterleiding, op locatie Aert van der Neerstraat 40 t/m 5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468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68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68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651 469894</meta:user-defined>
    <meta:user-defined meta:name="DC.title">Kennisgeving besluit op aanvraag instemmingsbesluit kabels en leidingen  Aert van der Neerstraat 40 t/m 50</meta:user-defined>
    <meta:user-defined meta:name="OVERHEIDop.straatnaam">Adriaen van Ostadestraat</meta:user-defined>
    <meta:user-defined meta:name="OVERHEIDop.woonplaats">Ensched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4688</meta:user-defined>
    <meta:user-defined meta:name="OVERHEIDop.GmbID/DC.identifier">gmb-2020-264688</meta:user-defined>
    <meta:user-defined meta:name="OVERHEIDop.versieInformatie"/>
  </office:meta>
</office:document-meta>
</file>