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pandige magazijnstelling, District Oost Breda, Bavelseparklaan 1 en 2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76</text:p>
            <text:p text:style-name="common-al">
            <text:span text:style-name="nadrukvet">Ingekomen:</text:span> 07-10-2020</text:p>
            <text:p text:style-name="common-al">
            <text:span text:style-name="nadrukvet">Locatie:</text:span> District Oost Breda, Bavelseparklaan 1 en 2 4817ZX Breda</text:p>
            <text:p text:style-name="common-al">
            <text:span text:style-name="nadrukvet">Projectomschrijving:</text:span> het plaatsen van een inpandige magazijn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6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inpandige magazijnstelling</meta:user-defined>
    <dc:language>nl</dc:language>
    <meta:user-defined meta:name="OVERHEID.EPSG28992/DC.spatial">116304.631 399241.011</meta:user-defined>
    <meta:user-defined meta:name="DC.title">Aanvraag omgevingsvergunning, het plaatsen van een inpandige magazijnstelling, District Oost Breda, Bavelseparklaan 1 en 2 4817ZX Breda</meta:user-defined>
    <meta:user-defined meta:name="OVERHEID.PostcodeHuisnummer/OVERHEIDop.postcodeHuisnummer">4817ZX 1</meta:user-defined>
    <meta:user-defined meta:name="OVERHEIDop.straatnaam">Bavelseparklaan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87</meta:user-defined>
    <meta:user-defined meta:name="OVERHEIDop.GmbID/DC.identifier">gmb-2020-264687</meta:user-defined>
    <meta:user-defined meta:name="OVERHEIDop.versieInformatie"/>
  </office:meta>
</office:document-meta>
</file>