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034</text:span>
          </text:p>
            <text:p text:style-name="common-al">Gemeente Amstelveen heeft op 8 oktober 2020 een sloopmelding ontvangen voor het verwijderen van een gasinstallatie inclusief asbesthoudende materialen. De locatie is Laan Nieuwer-Amst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68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sloopmelding ontvangen - Laan Nieuwer-Amstel 1 in Amstelve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86</meta:user-defined>
    <meta:user-defined meta:name="OVERHEIDop.GmbID/DC.identifier">gmb-2020-264686</meta:user-defined>
    <meta:user-defined meta:name="OVERHEIDop.versieInformatie"/>
  </office:meta>
</office:document-meta>
</file>