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14 Wolbergstraat 2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0 besloten om de beslistermijn voor de aanvraag met zaaknummer OV 20214 voor een omgevingsvergunning op locatie Wolbergstraat 25 in Valkenswaard te verlengen voor een periode van maximaal 6 weken de uiterste datum wordt nu 25 november 2020. De aanvraag betreft het plaatsen van een dakkapel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468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8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8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Wolbergstraat 25 in Valkenswaard</meta:user-defined>
    <dc:language>nl</dc:language>
    <meta:user-defined meta:name="OVERHEID.EPSG28992/DC.spatial">160674 373234</meta:user-defined>
    <meta:user-defined meta:name="DC.title">Verlenging beslistermijn omgevingsvergunning OV 20214 Wolbergstraat 25 in Valkenswaard</meta:user-defined>
    <meta:user-defined meta:name="OVERHEID.PostcodeHuisnummer/OVERHEIDop.postcodeHuisnummer">5555KC 25</meta:user-defined>
    <meta:user-defined meta:name="OVERHEIDop.straatnaam">Wolbergstraat</meta:user-defined>
    <meta:user-defined meta:name="OVERHEIDop.woonplaats">Valkenswaard</meta:user-defined>
    <meta:user-defined meta:name="DCTERMS.W3CDTF/DCTERMS.available">2020-10-14</meta:user-defined>
    <meta:user-defined meta:name="DCTERMS.W3CDTF/OVERHEIDop.jaargang">2020</meta:user-defined>
    <meta:user-defined meta:name="OVERHEIDop.publicationIssue">264684</meta:user-defined>
    <meta:user-defined meta:name="OVERHEIDop.GmbID/DC.identifier">gmb-2020-264684</meta:user-defined>
    <meta:user-defined meta:name="OVERHEIDop.versieInformatie"/>
  </office:meta>
</office:document-meta>
</file>