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Kokkelmanlanden, achter nr.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oktober 2020 een besluit genomen op de aanvraag met zaaknummer V-2020-5202 voor een omgevingsvergunning : het vellen van 1 berk, op locatie Kokkelmanlanden, achter nr. 6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3 okto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4672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67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67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884 468344</meta:user-defined>
    <meta:user-defined meta:name="DC.title">Kennisgeving besluit op aanvraag omgevingsvergunning  Kokkelmanlanden, achter nr. 64</meta:user-defined>
    <meta:user-defined meta:name="OVERHEID.PostcodeHuisnummer/OVERHEIDop.postcodeHuisnummer">7542JB 64</meta:user-defined>
    <meta:user-defined meta:name="OVERHEIDop.straatnaam">Kokkelmanlanden</meta:user-defined>
    <meta:user-defined meta:name="OVERHEIDop.woonplaats">Enschede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4672</meta:user-defined>
    <meta:user-defined meta:name="OVERHEIDop.GmbID/DC.identifier">gmb-2020-264672</meta:user-defined>
    <meta:user-defined meta:name="OVERHEIDop.versieInformatie"/>
  </office:meta>
</office:document-meta>
</file>