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horecavergunningen t.b.v. De Biezenkamp 160</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voor een exploitatie openbare inrichting ontvangen in verband met het vestigen van een restaurant (Perfect Salad Bar) met terras aan De Biezenkmap 160, 3831 JA in Leusden.Tevens is een aanvraag voor een Drank- en Horecavergunning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6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26.089 460969.017</meta:user-defined>
    <meta:user-defined meta:name="DC.title">Ontvangen aanvraag voor horecavergunningen t.b.v. De Biezenkamp 160</meta:user-defined>
    <meta:user-defined meta:name="OVERHEID.PostcodeHuisnummer/OVERHEIDop.postcodeHuisnummer">3831JA 160</meta:user-defined>
    <meta:user-defined meta:name="OVERHEIDop.straatnaam">De Biezenkamp</meta:user-defined>
    <meta:user-defined meta:name="OVERHEIDop.woonplaats">Leusden</meta:user-defined>
    <meta:user-defined meta:name="DCTERMS.W3CDTF/DCTERMS.available">2020-10-14</meta:user-defined>
    <meta:user-defined meta:name="DCTERMS.W3CDTF/OVERHEIDop.jaargang">2020</meta:user-defined>
    <meta:user-defined meta:name="OVERHEIDop.publicationIssue">264671</meta:user-defined>
    <meta:user-defined meta:name="OVERHEIDop.GmbID/DC.identifier">gmb-2020-264671</meta:user-defined>
    <meta:user-defined meta:name="OVERHEIDop.versieInformatie"/>
  </office:meta>
</office:document-meta>
</file>