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25 M, 2019-10555  plaatsen dakkapellen voor- en achterdakvlak, ontheffing handelen in strijd met regels ruimtelijke ordening, verzonden 20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6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3 489540</meta:user-defined>
    <meta:user-defined meta:name="DC.title">Haarlem, verleende omgevingsvergunning Maerten van Heemskerckstraat 25 M, 2019-10555  plaatsen dakkapellen voor- en achterdakvlak, ontheffing handelen in strijd met regels ruimtelijke ordening, verzonden 20 januari 2020    Het college van burgemeester en wethouders heeft de bovenstaande omgevingsvergunning op grond van de Wabo verleend.</meta:user-defined>
    <meta:user-defined meta:name="OVERHEID.PostcodeHuisnummer/OVERHEIDop.postcodeHuisnummer">2021ZG 25</meta:user-defined>
    <meta:user-defined meta:name="OVERHEIDop.straatnaam">Maerten van Heemskerckstraat</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466</meta:user-defined>
    <meta:user-defined meta:name="OVERHEIDop.GmbID/DC.identifier">gmb-2020-26466</meta:user-defined>
    <meta:user-defined meta:name="OVERHEIDop.versieInformatie"/>
  </office:meta>
</office:document-meta>
</file>