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Landsteinerlaan 45-47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0 een besluit genomen op de aanvraag met zaaknummer V-2020-3996 voor een integrale evenementenvergunning : het organiseren van een COVID-19 versie Military van 30 september t/m 8 oktober 2020, op locatie Landsteinerlaan 45-47 en omgevin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465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5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5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296 469221</meta:user-defined>
    <meta:user-defined meta:name="DC.title">Kennisgeving besluit op aanvraag integrale evenementenvergunning  Landsteinerlaan 45-47 en omgeving</meta:user-defined>
    <meta:user-defined meta:name="OVERHEID.PostcodeHuisnummer/OVERHEIDop.postcodeHuisnummer">7548AL 45</meta:user-defined>
    <meta:user-defined meta:name="OVERHEIDop.straatnaam">Landsteinerlaan</meta:user-defined>
    <meta:user-defined meta:name="OVERHEIDop.woonplaats">Ensch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659</meta:user-defined>
    <meta:user-defined meta:name="OVERHEIDop.GmbID/DC.identifier">gmb-2020-264659</meta:user-defined>
    <meta:user-defined meta:name="OVERHEIDop.versieInformatie"/>
  </office:meta>
</office:document-meta>
</file>