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uitbreiden van het bedrijf - Boekelerdijk 15,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GP-Groot Inzameling en Recycling, Boekelerdijk 15a (1812LV) in Alkmaar, het uitbreiden van het bedrijf. De bedrijfsactiviteiten die op Boekelerdijk 15a plaatsvinden (constructie- en onderhoudswerkzaamheden voor containers, heftrucks en vrachtwagens; wasplaats, metaal/las activiteiten, schade herstellende overspuitwerkzaamheden, stalling lege containers en transportvoertuigen), zullen nu tevens op Boekelerdijk nummer 17 en 19 gaan plaatsvinden. Tevens zal er een kantoor met parkeerruimte voor het personeel op nummer 17 en 19 worden geplaatst;</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6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358.623 512251.118</meta:user-defined>
    <meta:user-defined meta:name="DC.title">Gemeente Alkmaar - meldingen Wet milieubeheer - uitbreiden van het bedrijf - Boekelerdijk 15, Alkmaar</meta:user-defined>
    <meta:user-defined meta:name="OVERHEID.PostcodeHuisnummer/OVERHEIDop.postcodeHuisnummer">1812LV 21</meta:user-defined>
    <meta:user-defined meta:name="OVERHEIDop.straatnaam">Boekelerdijk</meta:user-defined>
    <meta:user-defined meta:name="OVERHEIDop.woonplaats">Alkmaar</meta:user-defined>
    <meta:user-defined meta:name="DCTERMS.W3CDTF/DCTERMS.available">2020-10-14</meta:user-defined>
    <meta:user-defined meta:name="DCTERMS.W3CDTF/OVERHEIDop.jaargang">2020</meta:user-defined>
    <meta:user-defined meta:name="OVERHEIDop.publicationIssue">264657</meta:user-defined>
    <meta:user-defined meta:name="OVERHEIDop.GmbID/DC.identifier">gmb-2020-264657</meta:user-defined>
    <meta:user-defined meta:name="OVERHEIDop.versieInformatie"/>
  </office:meta>
</office:document-meta>
</file>