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de inrichting met de realisatie van een tweede broodlijn - Opaalstraat 1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mar Voordeelmarkt B.V., Opaalstraat 15 (1812RH) in Alkmaar, het uitbreiden van de inrichting met de realisatie van een tweede broodlij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66.884 513208.221</meta:user-defined>
    <meta:user-defined meta:name="DC.title">Gemeente Alkmaar - meldingen Wet milieubeheer - uitbreiden van de inrichting met de realisatie van een tweede broodlijn - Opaalstraat 15, Alkmaar</meta:user-defined>
    <meta:user-defined meta:name="OVERHEID.PostcodeHuisnummer/OVERHEIDop.postcodeHuisnummer">1812RH 15</meta:user-defined>
    <meta:user-defined meta:name="OVERHEIDop.straatnaam">Opaalstraat</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264655</meta:user-defined>
    <meta:user-defined meta:name="OVERHEIDop.GmbID/DC.identifier">gmb-2020-264655</meta:user-defined>
    <meta:user-defined meta:name="OVERHEIDop.versieInformatie"/>
  </office:meta>
</office:document-meta>
</file>