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6377, het (intern) verbouwen van het bedrijfspand gelegen aan het Bedrijvenpark Twente 290, 12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6377</text:p>
            <text:p text:style-name="common-al">Uiterlijke besluitdatum: 26-11-2020</text:p>
            <text:p text:style-name="common-al">Locatie: Bedrijvenpark Twente 290 7602KK Almelo</text:p>
            <text:p text:style-name="common-al">Projectomschrijving: het (intern) verbouwen van het bedrijfspand Bedrijvenpark Twente 290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465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(intern) verbouwen van het bedrijfspand Bedrijvenpark Twente 290</meta:user-defined>
    <dc:language>nl</dc:language>
    <meta:user-defined meta:name="OVERHEID.EPSG28992/DC.spatial">238428.00019653 487341.000460721</meta:user-defined>
    <meta:user-defined meta:name="DC.title">Verlenging beslistermijn omgevingsvergunning, Z/20/116377, het (intern) verbouwen van het bedrijfspand gelegen aan het Bedrijvenpark Twente 290, 12 oktober 2020</meta:user-defined>
    <meta:user-defined meta:name="OVERHEID.PostcodeHuisnummer/OVERHEIDop.postcodeHuisnummer">7602KK 290</meta:user-defined>
    <meta:user-defined meta:name="OVERHEIDop.straatnaam">Bedrijvenpark Twente</meta:user-defined>
    <meta:user-defined meta:name="OVERHEIDop.woonplaats">Almel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50</meta:user-defined>
    <meta:user-defined meta:name="OVERHEIDop.GmbID/DC.identifier">gmb-2020-264650</meta:user-defined>
    <meta:user-defined meta:name="OVERHEIDop.versieInformatie"/>
  </office:meta>
</office:document-meta>
</file>