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opstarten van de productie van mondmaskers - Berenkoog 67,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Afpro Filters B.V., Berenkoog 67 (1822BN) in Alkmaar, het opstarten van de productie van mondmaskers;</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464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4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4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4659.911 518723.308</meta:user-defined>
    <meta:user-defined meta:name="DC.title">Gemeente Alkmaar - meldingen Wet milieubeheer - opstarten van de productie van mondmaskers - Berenkoog 67, Alkmaar</meta:user-defined>
    <meta:user-defined meta:name="OVERHEID.PostcodeHuisnummer/OVERHEIDop.postcodeHuisnummer">1822BN 67</meta:user-defined>
    <meta:user-defined meta:name="OVERHEIDop.straatnaam">Berenkoog</meta:user-defined>
    <meta:user-defined meta:name="OVERHEIDop.woonplaats">Alkmaar</meta:user-defined>
    <meta:user-defined meta:name="DCTERMS.W3CDTF/DCTERMS.available">2020-10-14</meta:user-defined>
    <meta:user-defined meta:name="DCTERMS.W3CDTF/OVERHEIDop.jaargang">2020</meta:user-defined>
    <meta:user-defined meta:name="OVERHEIDop.publicationIssue">264649</meta:user-defined>
    <meta:user-defined meta:name="OVERHEIDop.GmbID/DC.identifier">gmb-2020-264649</meta:user-defined>
    <meta:user-defined meta:name="OVERHEIDop.versieInformatie"/>
  </office:meta>
</office:document-meta>
</file>