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riëntaalse delicatessen: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lly Brandtplein (buurtvoorziening Dichteren)</text:p>
            <text:p text:style-name="tussenkopcur">Omschrijving: verkoop van oriëntaalse delicatessen</text:p>
            <text:p text:style-name="tussenkopcur">Dossiernummer: 1365645/1584672</text:p>
            <text:p text:style-name="tussenkopcur">Datum verzending: 5 oktober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6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5251.992 440743.02</meta:user-defined>
    <meta:user-defined meta:name="DC.title">Verleende standplaatsvergunning voor de verkoop van oriëntaalse delicatessen: Willy Brandtplein (buurtvoorziening Dichteren) in Doetinchem</meta:user-defined>
    <meta:user-defined meta:name="OVERHEID.PostcodeHuisnummer/OVERHEIDop.postcodeHuisnummer">7007LA 8</meta:user-defined>
    <meta:user-defined meta:name="OVERHEIDop.straatnaam">Willy Brandtplein</meta:user-defined>
    <meta:user-defined meta:name="OVERHEIDop.woonplaats">Doetin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45</meta:user-defined>
    <meta:user-defined meta:name="OVERHEIDop.GmbID/DC.identifier">gmb-2020-264645</meta:user-defined>
    <meta:user-defined meta:name="OVERHEIDop.versieInformatie"/>
  </office:meta>
</office:document-meta>
</file>