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Shake the Lake, 5 juni 2021, Nieuwkoop, Zuideinde 6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62A, Nieuwkoop – het evenement Shake the Lake vindt plaats op 5 juni 2021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463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63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63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577.638 461216.352</meta:user-defined>
    <meta:user-defined meta:name="DC.title">Gebruik vergunning evenement Shake the Lake, 5 juni 2021, Nieuwkoop, Zuideinde 62A</meta:user-defined>
    <meta:user-defined meta:name="OVERHEID.PostcodeHuisnummer/OVERHEIDop.postcodeHuisnummer">2421AL 62</meta:user-defined>
    <meta:user-defined meta:name="OVERHEIDop.straatnaam">Zuideinde</meta:user-defined>
    <meta:user-defined meta:name="OVERHEIDop.woonplaats">Nieuwkoop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638</meta:user-defined>
    <meta:user-defined meta:name="OVERHEIDop.GmbID/DC.identifier">gmb-2020-264638</meta:user-defined>
    <meta:user-defined meta:name="OVERHEIDop.versieInformatie"/>
  </office:meta>
</office:document-meta>
</file>