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inrit, De Markgraven 47 7676EJ Westerhaar-Vriezenveensewijk, ontvangen 7-10-2020, zaaknummer 1700ESUITE4421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42142020</text:p>
            <text:p text:style-name="common-al">Locatie: De Markgraven 47 7676EJ Westerhaar-Vriezenveensewijk, De Markgraven 47 in Westerhaar-Vriezenveensewijk [L-004105]</text:p>
            <text:p text:style-name="common-al">Projectomschrijving: realiser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6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inrit</meta:user-defined>
    <dc:language>nl</dc:language>
    <meta:user-defined meta:name="OVERHEID.EPSG28992/DC.spatial">239107.000196891 496941.000466327</meta:user-defined>
    <meta:user-defined meta:name="DC.title">Melding realiseren van een inrit, De Markgraven 47 7676EJ Westerhaar-Vriezenveensewijk, ontvangen 7-10-2020, zaaknummer 1700ESUITE442142020</meta:user-defined>
    <meta:user-defined meta:name="OVERHEID.PostcodeHuisnummer/OVERHEIDop.postcodeHuisnummer">7676EJ 47</meta:user-defined>
    <meta:user-defined meta:name="OVERHEIDop.straatnaam">De Markgraven</meta:user-defined>
    <meta:user-defined meta:name="OVERHEIDop.woonplaats">Westerhaar-Vriezenveensew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34</meta:user-defined>
    <meta:user-defined meta:name="OVERHEIDop.GmbID/DC.identifier">gmb-2020-264634</meta:user-defined>
    <meta:user-defined meta:name="OVERHEIDop.versieInformatie"/>
  </office:meta>
</office:document-meta>
</file>