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ijenberghlaan 320 1082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n Leijenberghlaan 320, 1082 DD: voor het kappen van zes bomen staande in de tuin, ingekomen op 28  september 2020. Dossiernummer Z2020-Z013626 / 550181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6 bomen in de tuin</meta:user-defined>
    <dc:language>nl</dc:language>
    <meta:user-defined meta:name="OVERHEID.EPSG28992/DC.spatial">120284.000089825 482414.000458692</meta:user-defined>
    <meta:user-defined meta:name="DC.title">Aanvraag omgevingsvergunning kap Van Leijenberghlaan 320 1082DD Amsterdam</meta:user-defined>
    <meta:user-defined meta:name="OVERHEID.PostcodeHuisnummer/OVERHEIDop.postcodeHuisnummer">1082DD 320</meta:user-defined>
    <meta:user-defined meta:name="OVERHEIDop.straatnaam">Van Leijenberghlaan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32</meta:user-defined>
    <meta:user-defined meta:name="OVERHEIDop.GmbID/DC.identifier">gmb-2020-264632</meta:user-defined>
    <meta:user-defined meta:name="OVERHEIDop.versieInformatie"/>
  </office:meta>
</office:document-meta>
</file>