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 betreft een Standplaatsvergunning (incidenteel) voor het plaatsen van een mobiele wagen ten behoeve van het afnemen van bloed aan de Tromplaan te Winschoten op diverse data i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andplaatsvergunning (incidenteel) voor het plaatsen van een mobiele wagen ten behoeve van het afnemen van bloed aan de Tromplaan te Winschoten op diverse data in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62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2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2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Zorg en gezondheid | Organisatie en beleid</meta:user-defined>
    <dc:language>nl</dc:language>
    <meta:user-defined meta:name="OVERHEID.EPSG28992/DC.spatial">265109.137 575214.982</meta:user-defined>
    <meta:user-defined meta:name="DC.title">Gemeente Oldambt, Verleende Vergunning APV (Algemene plaatselijke verordening gemeente Oldambt 2016) en Bijzondere Wetten , betreft een Standplaatsvergunning (incidenteel) voor het plaatsen van een mobiele wagen ten behoeve van het afnemen van bloed aan de Tromplaan te Winschoten op diverse data in 2021</meta:user-defined>
    <meta:user-defined meta:name="OVERHEID.PostcodeHuisnummer/OVERHEIDop.postcodeHuisnummer">9675JW 10</meta:user-defined>
    <meta:user-defined meta:name="OVERHEIDop.straatnaam">Tromplaan</meta:user-defined>
    <meta:user-defined meta:name="OVERHEIDop.woonplaats">Winschoten</meta:user-defined>
    <meta:user-defined meta:name="DCTERMS.W3CDTF/DCTERMS.available">2020-10-14</meta:user-defined>
    <meta:user-defined meta:name="DCTERMS.W3CDTF/OVERHEIDop.jaargang">2020</meta:user-defined>
    <meta:user-defined meta:name="OVERHEIDop.publicationIssue">264626</meta:user-defined>
    <meta:user-defined meta:name="OVERHEIDop.GmbID/DC.identifier">gmb-2020-264626</meta:user-defined>
    <meta:user-defined meta:name="OVERHEIDop.versieInformatie"/>
  </office:meta>
</office:document-meta>
</file>