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verturestraat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V-2020-4619 voor een omgevingsvergunning : het plaatsen van een schutting, op locatie Ouverturestraat 1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62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427 470201</meta:user-defined>
    <meta:user-defined meta:name="DC.title">Kennisgeving besluit op aanvraag omgevingsvergunning  Ouverturestraat 145</meta:user-defined>
    <meta:user-defined meta:name="OVERHEID.PostcodeHuisnummer/OVERHEIDop.postcodeHuisnummer">7534CL 145</meta:user-defined>
    <meta:user-defined meta:name="OVERHEIDop.straatnaam">Ouverture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625</meta:user-defined>
    <meta:user-defined meta:name="OVERHEIDop.GmbID/DC.identifier">gmb-2020-264625</meta:user-defined>
    <meta:user-defined meta:name="OVERHEIDop.versieInformatie"/>
  </office:meta>
</office:document-meta>
</file>