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uiten behandeling stellen omgevingsvergunning - vergroten en veranderen van een aanbouw - Piet Heynstraat 7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ST7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Piet Heynstraat 73 Alkmaar:</text:span> het vergroten en veranderen van een aan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61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ST73</meta:user-defined>
    <dc:language>nl</dc:language>
    <meta:user-defined meta:name="OVERHEID.EPSG28992/DC.spatial">112688.25 515082.488</meta:user-defined>
    <meta:user-defined meta:name="DC.title">Gemeente Alkmaar - buiten behandeling stellen omgevingsvergunning - vergroten en veranderen van een aanbouw - Piet Heynstraat 73, Alkmaar</meta:user-defined>
    <meta:user-defined meta:name="OVERHEID.PostcodeHuisnummer/OVERHEIDop.postcodeHuisnummer">1813ST 73</meta:user-defined>
    <meta:user-defined meta:name="OVERHEIDop.straatnaam">Piet Heynstraat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16</meta:user-defined>
    <meta:user-defined meta:name="OVERHEIDop.GmbID/DC.identifier">gmb-2020-264616</meta:user-defined>
    <meta:user-defined meta:name="OVERHEIDop.versieInformatie"/>
  </office:meta>
</office:document-meta>
</file>