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wandel-4-daagse, 18 t/m 21 mei 2021, Ter 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het evenement wandel-4-daagse vindt plaats van 18 t/m 21 mei 2021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461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218.027 464776.354</meta:user-defined>
    <meta:user-defined meta:name="DC.title">Gebruik vergunning evenement, wandel-4-daagse, 18 t/m 21 mei 2021, Ter Aar, diverse wegen</meta:user-defined>
    <meta:user-defined meta:name="OVERHEID.PostcodeHuisnummer/OVERHEIDop.postcodeHuisnummer">2461CA 25</meta:user-defined>
    <meta:user-defined meta:name="OVERHEIDop.straatnaam">Aardamseweg</meta:user-defined>
    <meta:user-defined meta:name="OVERHEIDop.woonplaats">Ter 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11</meta:user-defined>
    <meta:user-defined meta:name="OVERHEIDop.GmbID/DC.identifier">gmb-2020-264611</meta:user-defined>
    <meta:user-defined meta:name="OVERHEIDop.versieInformatie"/>
  </office:meta>
</office:document-meta>
</file>