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verzoek, aanvulling ontheffing Bouwbesluit Binnenweg 16-18</text:p>
      <text:section text:name="zakelijke-mededeling_id1-3-2" text:style-name="zakelijke-mededeling">
        <text:section text:name="zakelijke-mededeling-tekst_id1-3-2-1" text:style-name="zakelijke-mededeling-tekst">
          <text:section text:name="tekst_id1-3-2-1-1" text:style-name="tekst">
            <text:p text:style-name="common-al">Op 30 september 2020 ontvingen wij een tweede verzoek, in verband met inpandige werkzaamheden in een supermarkt, af te mogen wijken van de gestelde werktijden voor bouw- en sloopwerkzaamheden in het Bouwbesluit. Hierbij verlenen wij op basis van artikel 8.3 lid 3 van het Bouwbesluit ontheffing van het gestelde in artikel 8.3 lid 1 en 2 ten aanzien van de gestelde werktijden voor bouw- en sloopwerkzaamheden.</text:p>
            <text:p text:style-name="common-al">Er worden werkzaamheden verricht voor de volgende dagen en werktijden aan de Binnenweg 16-18:</text:p>
            <text:p text:style-name="common-al">Zondag 18 oktober 2020 van 20.00 uur tot maandag 19 oktober 2020 07.00 uur.                               Dinsdag 20 oktober 2020 van 22.00 uur tot woensdag 21 oktober 2020 07.00 uur.                        Woensdag 21 oktober 2020 van 22.00 uur tot donderdag 22 oktober 2020 07.00 uur.                     Donderdag 22 oktober van 22.00 uur tot vrijdag 23 oktober 2020 07.00 uur.                                  Zaterdag 24 oktober 2020 van 19.00 uur tot 22.00 uur.                                                                      Zondag 25 oktober 2020 van 07.00 uur tot 22.00 uur.</text:p>
            <text:p text:style-name="common-al">Volgens artikel 8.3 lid 1 Bouwbesluit 2012 moeten de werkzaamheden op werkdagen en op zaterdag tussen 07:00 uur en 19:00 uur worden uitgevoerd. Wij hebben besloten op grond van artikel 8.3 lid 3 Bouwbesluit 2012 ontheffing te verlenen van het verbod buiten deze werktijden bedrijfsmatig werkzaamheden te verrichten. Dit voor bovengenoemde periode en werktijden. De werkzaamheden zijn noodzakelijk. Door de werkzaamheden op genoemde tijden uit te voeren wordt grote verkeershinder voorkomen. Belanghebbenden kunnen bezwaar maken tegen dit besluit. Het besluit is verzonden op 6 oktober 2020.  </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460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0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0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35.777 485012.031</meta:user-defined>
    <meta:user-defined meta:name="DC.title">Tweede verzoek, aanvulling ontheffing Bouwbesluit Binnenweg 16-18</meta:user-defined>
    <meta:user-defined meta:name="OVERHEID.PostcodeHuisnummer/OVERHEIDop.postcodeHuisnummer">2101JK 16</meta:user-defined>
    <meta:user-defined meta:name="OVERHEIDop.straatnaam">Binnenweg</meta:user-defined>
    <meta:user-defined meta:name="OVERHEIDop.woonplaats">Heemstede</meta:user-defined>
    <meta:user-defined meta:name="DCTERMS.W3CDTF/DCTERMS.available">2020-10-14</meta:user-defined>
    <meta:user-defined meta:name="DCTERMS.W3CDTF/OVERHEIDop.jaargang">2020</meta:user-defined>
    <meta:user-defined meta:name="OVERHEIDop.publicationIssue">264604</meta:user-defined>
    <meta:user-defined meta:name="OVERHEIDop.GmbID/DC.identifier">gmb-2020-264604</meta:user-defined>
    <meta:user-defined meta:name="OVERHEIDop.versieInformatie"/>
  </office:meta>
</office:document-meta>
</file>