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7-Loop, 26 september 2021, diverse wegen,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Zevenhoven - het evenement de 7-Loop vindt plaats op zondag 26 september 2021 van 11.00 tot 16.0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6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558.398 465862.947</meta:user-defined>
    <meta:user-defined meta:name="DC.title">Gebruik vergunning evenement, 7-Loop, 26 september 2021, diverse wegen, Zevenhoven</meta:user-defined>
    <meta:user-defined meta:name="OVERHEID.PostcodeHuisnummer/OVERHEIDop.postcodeHuisnummer">2435AN 11</meta:user-defined>
    <meta:user-defined meta:name="OVERHEIDop.straatnaam">Stationsweg</meta:user-defined>
    <meta:user-defined meta:name="OVERHEIDop.woonplaats">Zeven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03</meta:user-defined>
    <meta:user-defined meta:name="OVERHEIDop.GmbID/DC.identifier">gmb-2020-264603</meta:user-defined>
    <meta:user-defined meta:name="OVERHEIDop.versieInformatie"/>
  </office:meta>
</office:document-meta>
</file>