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een schafkeet, toiletunit en containers op het parkeerterrein/grasveld aan de Leestraat te Heiligerlee voor de periode 15 oktober 2020 tot 23 december 2020 (in verband met renovati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schafkeet, toiletunit en containers op het parkeerterrein/grasveld aan de Leestraat te Heiligerlee voor de periode 15 oktober 2020 tot 23 december 2020 (in verband met renovatie wonin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6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326.8 575731.6</meta:user-defined>
    <meta:user-defined meta:name="DC.title">Gemeente Oldambt, verleende ontheffing APV (Algemene plaatselijke verordening gemeente Oldambt 2016) en Bijzondere Wetten voor het plaatsen van een schafkeet, toiletunit en containers op het parkeerterrein/grasveld aan de Leestraat te Heiligerlee voor de periode 15 oktober 2020 tot 23 december 2020 (in verband met renovatie woningen)</meta:user-defined>
    <meta:user-defined meta:name="OVERHEID.PostcodeHuisnummer/OVERHEIDop.postcodeHuisnummer">9677RM 5</meta:user-defined>
    <meta:user-defined meta:name="OVERHEIDop.straatnaam">Leestraat</meta:user-defined>
    <meta:user-defined meta:name="OVERHEIDop.woonplaats">Heiligerlee</meta:user-defined>
    <meta:user-defined meta:name="DCTERMS.W3CDTF/DCTERMS.available">2020-10-14</meta:user-defined>
    <meta:user-defined meta:name="DCTERMS.W3CDTF/OVERHEIDop.jaargang">2020</meta:user-defined>
    <meta:user-defined meta:name="OVERHEIDop.publicationIssue">264601</meta:user-defined>
    <meta:user-defined meta:name="OVERHEIDop.GmbID/DC.identifier">gmb-2020-264601</meta:user-defined>
    <meta:user-defined meta:name="OVERHEIDop.versieInformatie"/>
  </office:meta>
</office:document-meta>
</file>