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Kinder Vakantieweek, 23 t/m 27 augustus 2021, Nieuwveen,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locaties, Nieuwveen - het evenement Kinder Vakantieweek vindt plaats van 23 t/m 27 augustus 2021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459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9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9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846.102 468021.93</meta:user-defined>
    <meta:user-defined meta:name="DC.title">Gebruik vergunning evenement Kinder Vakantieweek, 23 t/m 27 augustus 2021, Nieuwveen, diverse locaties</meta:user-defined>
    <meta:user-defined meta:name="OVERHEID.PostcodeHuisnummer/OVERHEIDop.postcodeHuisnummer">2441CL 14</meta:user-defined>
    <meta:user-defined meta:name="OVERHEIDop.straatnaam">Muggenlaan</meta:user-defined>
    <meta:user-defined meta:name="OVERHEIDop.woonplaats">Nieuwve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96</meta:user-defined>
    <meta:user-defined meta:name="OVERHEIDop.GmbID/DC.identifier">gmb-2020-264596</meta:user-defined>
    <meta:user-defined meta:name="OVERHEIDop.versieInformatie"/>
  </office:meta>
</office:document-meta>
</file>