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Polderhof 2 te Nijkerk, brandveilig gebruik van basisscho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0W1771</text:p>
            <text:p text:style-name="common-al">Verzenddatum 06-10-2020</text:p>
            <text:p text:style-name="common-al"/>
            <text:p text:style-name="common-al">Belanghebbenden kunnen binnen zes weken na datum bekendmaking een beroep indienen. Beroep tegen een verleende omgevingsvergunning kunt u indienen bij de bestuursrechter van Rechtbank Gelderland, Afdeling bestuursrecht, Postbus 9030, 6800 EM Arnhem. Online beroep indienen kan ook via <text:a xlink:href="http://loket.rechtspraak.nl/bestuursrecht" xlink:type="simple">http://loket.rechtspraak.nl/bestuursrecht</text:a>. Op die website vindt u ook een handleiding.</text:p>
            <text:p text:style-name="last-al">Het besluit blijft van kracht, ook als er beroep is ingediend. Daarom kan naast het indienen van een beroep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459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59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59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0252.852 470617.531</meta:user-defined>
    <meta:user-defined meta:name="DC.title">Verleende omgevingsvergunning uitgebreide procedure, Polderhof 2 te Nijkerk, brandveilig gebruik van basisschool</meta:user-defined>
    <meta:user-defined meta:name="OVERHEID.PostcodeHuisnummer/OVERHEIDop.postcodeHuisnummer">3861XN 2</meta:user-defined>
    <meta:user-defined meta:name="OVERHEIDop.straatnaam">Polderhof</meta:user-defined>
    <meta:user-defined meta:name="OVERHEIDop.woonplaats">Nijkerk</meta:user-defined>
    <meta:user-defined meta:name="DCTERMS.W3CDTF/DCTERMS.available">2020-10-14</meta:user-defined>
    <meta:user-defined meta:name="DCTERMS.W3CDTF/OVERHEIDop.jaargang">2020</meta:user-defined>
    <meta:user-defined meta:name="OVERHEIDop.publicationIssue">264595</meta:user-defined>
    <meta:user-defined meta:name="OVERHEIDop.GmbID/DC.identifier">gmb-2020-264595</meta:user-defined>
    <meta:user-defined meta:name="OVERHEIDop.versieInformatie"/>
  </office:meta>
</office:document-meta>
</file>