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ongenummerd te Maastricht. Kennisgeving nieuwe aanvraag omgevingsvergunning, het vervangen van een rioleringsleiding nav herinrichting Kanjel en Ge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68WB</text:p>
            <text:p text:style-name="common-al">
            <text:span text:style-name="nadrukvet">Willem Alexanderweg ongenummerd te Maastricht</text:span>
          </text:p>
            <text:p text:style-name="common-al">
            <text:span text:style-name="nadrukvet">het vervangen van een rioleringsleiding nav herinrichting Kanjel en Gelei</text:span>
          </text:p>
            <text:p text:style-name="common-al"/>
            <text:p text:style-name="common-al">
            <text:span text:style-name="nadrukvet">Datum ontvangst aanvraag:</text:span> 1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59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9.39 320356</meta:user-defined>
    <meta:user-defined meta:name="DC.title">Willem Alexanderweg ongenummerd te Maastricht. Kennisgeving nieuwe aanvraag omgevingsvergunning, het vervangen van een rioleringsleiding nav herinrichting Kanjel en Gelei</meta:user-defined>
    <meta:user-defined meta:name="OVERHEID.PostcodeHuisnummer/OVERHEIDop.postcodeHuisnummer">6222NL 225</meta:user-defined>
    <meta:user-defined meta:name="OVERHEIDop.straatnaam">Ankerkade</meta:user-defined>
    <meta:user-defined meta:name="OVERHEIDop.woonplaats">Maastri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94</meta:user-defined>
    <meta:user-defined meta:name="OVERHEIDop.GmbID/DC.identifier">gmb-2020-264594</meta:user-defined>
    <meta:user-defined meta:name="OVERHEIDop.versieInformatie"/>
  </office:meta>
</office:document-meta>
</file>