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ing vergunning APV (Algemene plaatselijke verordening gemeente Oldambt 2016) en Bijzondere Wetten voor de verkoop van patat en aanverwante artikelen op het parkeerterrein voor de PKN-Kerk te Midwolda op de vrij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ntrekking van de standplaatsvergunning voor de verkoop van patat en aanverwante artikelen op het parkeerterrein voor de PKN-Kerk te Midwolda op de vrij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59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9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9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462.519 579688.354</meta:user-defined>
    <meta:user-defined meta:name="DC.title">Gemeente Oldambt, Intrekking vergunning APV (Algemene plaatselijke verordening gemeente Oldambt 2016) en Bijzondere Wetten voor de verkoop van patat en aanverwante artikelen op het parkeerterrein voor de PKN-Kerk te Midwolda op de vrijdag</meta:user-defined>
    <meta:user-defined meta:name="OVERHEIDop.straatnaam">Hoofdweg</meta:user-defined>
    <meta:user-defined meta:name="OVERHEIDop.woonplaats">Midwolda</meta:user-defined>
    <meta:user-defined meta:name="DCTERMS.W3CDTF/DCTERMS.available">2020-10-14</meta:user-defined>
    <meta:user-defined meta:name="DCTERMS.W3CDTF/OVERHEIDop.jaargang">2020</meta:user-defined>
    <meta:user-defined meta:name="OVERHEIDop.publicationIssue">264592</meta:user-defined>
    <meta:user-defined meta:name="OVERHEIDop.GmbID/DC.identifier">gmb-2020-264592</meta:user-defined>
    <meta:user-defined meta:name="OVERHEIDop.versieInformatie"/>
  </office:meta>
</office:document-meta>
</file>