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en uitbreiden van een woning en het aanpassen van de gevel - Bloemstraat 20 e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S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oemstraat 20 en 22 Alkmaar:</text:span> het splitsen en uitbreiden van een woning en het aanpassen van de gev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S22</meta:user-defined>
    <dc:language>nl</dc:language>
    <meta:user-defined meta:name="OVERHEID.EPSG28992/DC.spatial">111910.421 515868.353</meta:user-defined>
    <meta:user-defined meta:name="DC.title">Gemeente Alkmaar - verlening omgevingsvergunning - splitsen en uitbreiden van een woning en het aanpassen van de gevel - Bloemstraat 20 en 22, Alkmaar</meta:user-defined>
    <meta:user-defined meta:name="OVERHEID.PostcodeHuisnummer/OVERHEIDop.postcodeHuisnummer">1811ES 19</meta:user-defined>
    <meta:user-defined meta:name="OVERHEIDop.straatnaam">Bloem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1</meta:user-defined>
    <meta:user-defined meta:name="OVERHEIDop.GmbID/DC.identifier">gmb-2020-264591</meta:user-defined>
    <meta:user-defined meta:name="OVERHEIDop.versieInformatie"/>
  </office:meta>
</office:document-meta>
</file>