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umatr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besloten om een vergunning te verlenen voor het plaatsen van een autolaadkraan in Sumatra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5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17.76 501119.75</meta:user-defined>
    <meta:user-defined meta:name="DC.title">Kennisgeving plaatsen voorwerpen op of aan de openbare weg Sumatra te Purmerend</meta:user-defined>
    <meta:user-defined meta:name="OVERHEID.PostcodeHuisnummer/OVERHEIDop.postcodeHuisnummer">1448BA 8</meta:user-defined>
    <meta:user-defined meta:name="OVERHEIDop.straatnaam">Sumatra</meta:user-defined>
    <meta:user-defined meta:name="OVERHEIDop.woonplaats">Purmere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59</meta:user-defined>
    <meta:user-defined meta:name="OVERHEIDop.GmbID/DC.identifier">gmb-2020-26459</meta:user-defined>
    <meta:user-defined meta:name="OVERHEIDop.versieInformatie"/>
  </office:meta>
</office:document-meta>
</file>