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gevel) - Sleper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GC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eperstraat 25 Alkmaar:</text:span> het plaatsen van een dakkapel (voo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GC25</meta:user-defined>
    <dc:language>nl</dc:language>
    <meta:user-defined meta:name="OVERHEID.EPSG28992/DC.spatial">112012.594 518836.482</meta:user-defined>
    <meta:user-defined meta:name="DC.title">Gemeente Alkmaar - verlening omgevingsvergunning - plaatsen van een dakkapel (voorgevel) - Sleperstraat 25, Alkmaar</meta:user-defined>
    <meta:user-defined meta:name="OVERHEID.PostcodeHuisnummer/OVERHEIDop.postcodeHuisnummer">1825GC 25</meta:user-defined>
    <meta:user-defined meta:name="OVERHEIDop.straatnaam">Sleperstraa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87</meta:user-defined>
    <meta:user-defined meta:name="OVERHEIDop.GmbID/DC.identifier">gmb-2020-264587</meta:user-defined>
    <meta:user-defined meta:name="OVERHEIDop.versieInformatie"/>
  </office:meta>
</office:document-meta>
</file>