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feesttent, 25 t/m 29 augustus 2021, Langeraar, Alti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tiorplein, Langeraar - het evenement feesttent, tijdens feestweek Langeraar vindt plaats van 25 t/m 29 augustus 2021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458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8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8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387.566 468142.856</meta:user-defined>
    <meta:user-defined meta:name="DC.title">Gebruik vergunning feesttent, 25 t/m 29 augustus 2021, Langeraar, Altiorplein</meta:user-defined>
    <meta:user-defined meta:name="OVERHEID.PostcodeHuisnummer/OVERHEIDop.postcodeHuisnummer">2461VT 1</meta:user-defined>
    <meta:user-defined meta:name="OVERHEIDop.straatnaam">Altiorplein</meta:user-defined>
    <meta:user-defined meta:name="OVERHEIDop.woonplaats">Ter Aar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581</meta:user-defined>
    <meta:user-defined meta:name="OVERHEIDop.GmbID/DC.identifier">gmb-2020-264581</meta:user-defined>
    <meta:user-defined meta:name="OVERHEIDop.versieInformatie"/>
  </office:meta>
</office:document-meta>
</file>