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leggen van een kabelverbinding t.b.v. de windmolens aan de Inktfordseweg Bruchem tot aan de Bommelsekade in Zaltbommel. Zaaknummer: 02141462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5-10-2020 een omgevingsvergunning voor het aanleggen van een kabelverbinding t.b.v. de windmolens op het adres Inktfordseweg Bruchem tot aan de Bommelsekade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457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7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6287</meta:user-defined>
    <dc:language>nl</dc:language>
    <meta:user-defined meta:name="OVERHEID.EPSG28992/DC.spatial">146409.25 421717.826</meta:user-defined>
    <meta:user-defined meta:name="DC.title">Burgemeester en wethouders van Zaltbommel – Verleende omgevingsvergunning voor het aanleggen van een kabelverbinding t.b.v. de windmolens aan de Inktfordseweg Bruchem tot aan de Bommelsekade in Zaltbommel. Zaaknummer: 0214146287.</meta:user-defined>
    <meta:user-defined meta:name="OVERHEID.PostcodeHuisnummer/OVERHEIDop.postcodeHuisnummer">5314LL 5</meta:user-defined>
    <meta:user-defined meta:name="OVERHEIDop.straatnaam">Inktfordseweg</meta:user-defined>
    <meta:user-defined meta:name="OVERHEIDop.woonplaats">Bruche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71</meta:user-defined>
    <meta:user-defined meta:name="OVERHEIDop.GmbID/DC.identifier">gmb-2020-264571</meta:user-defined>
    <meta:user-defined meta:name="OVERHEIDop.versieInformatie"/>
  </office:meta>
</office:document-meta>
</file>