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aanvraag omgevingsvergunning, Helkantsedijk 4, Wagenberg (W-2020-002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en het slopen van de bestaande. </text:p>
            <text:p text:style-name="common-al">Ingekomen d.d. 14-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45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8 409696</meta:user-defined>
    <meta:user-defined meta:name="DC.title">Week 5 - 2020: Gemeente Drimmelen, aanvraag omgevingsvergunning, Helkantsedijk 4, Wagenberg (W-2020-0025)</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01-31</meta:user-defined>
    <meta:user-defined meta:name="DCTERMS.W3CDTF/OVERHEIDop.jaargang">2020</meta:user-defined>
    <meta:user-defined meta:name="OVERHEIDop.publicationIssue">26456</meta:user-defined>
    <meta:user-defined meta:name="OVERHEIDop.GmbID/DC.identifier">gmb-2020-26456</meta:user-defined>
    <meta:user-defined meta:name="OVERHEIDop.versieInformatie"/>
  </office:meta>
</office:document-meta>
</file>