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 en snoei werkzaamheden aan de bomen naast de garageboxen van de 5 binnentuinen - Maas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XA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asstraat 7 Alkmaar:</text:span> aanvraag voor kap en snoei werkzaamheden aan de bomen naast de garageboxen van de 5 binnentuinen aan de Maasstraat en Waalstraat in Alkmaar.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XA7</meta:user-defined>
    <dc:language>nl</dc:language>
    <meta:user-defined meta:name="OVERHEID.EPSG28992/DC.spatial">112755.125 516263.999</meta:user-defined>
    <meta:user-defined meta:name="DC.title">Gemeente Alkmaar - verlening omgevingsvergunning - kap en snoei werkzaamheden aan de bomen naast de garageboxen van de 5 binnentuinen - Maasstraat 7, Alkmaar</meta:user-defined>
    <meta:user-defined meta:name="OVERHEID.PostcodeHuisnummer/OVERHEIDop.postcodeHuisnummer">1823XA 7</meta:user-defined>
    <meta:user-defined meta:name="OVERHEIDop.straatnaam">Maas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50</meta:user-defined>
    <meta:user-defined meta:name="OVERHEIDop.GmbID/DC.identifier">gmb-2020-264550</meta:user-defined>
    <meta:user-defined meta:name="OVERHEIDop.versieInformatie"/>
  </office:meta>
</office:document-meta>
</file>