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lmelose Turkse Culturele Dagen (Kermes) bij de moskee aan Bellavistastraat 30 op 11, 12 en 1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febr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5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venementenvergunning Almelose Turkse Culturele Dagen 2020 Kermes moskee</meta:user-defined>
    <dc:language>nl</dc:language>
    <meta:user-defined meta:name="OVERHEID.EPSG28992/DC.spatial">241415.000199247 485959.000459829</meta:user-defined>
    <meta:user-defined meta:name="DC.title">Ingediende aanvraag Evenementenvergunning Almelose Turkse Culturele Dagen (Kermes) bij de moskee aan Bellavistastraat 30 op 11, 12 en 13 april 2020</meta:user-defined>
    <meta:user-defined meta:name="OVERHEID.PostcodeHuisnummer/OVERHEIDop.postcodeHuisnummer">7604</meta:user-defined>
    <meta:user-defined meta:name="OVERHEIDop.straatnaam">Alidastraat</meta:user-defined>
    <meta:user-defined meta:name="OVERHEIDop.woonplaats">Almelo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55</meta:user-defined>
    <meta:user-defined meta:name="OVERHEIDop.GmbID/DC.identifier">gmb-2020-26455</meta:user-defined>
    <meta:user-defined meta:name="OVERHEIDop.versieInformatie"/>
  </office:meta>
</office:document-meta>
</file>