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sserij Annalaan 31, 51, 53, 69, 71, 73, 91,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asseriji Annalaan 31, 51, 53, 69, 71, 73, 91, 93, constructieve wijzigingen bij een aantal appartementen, wabonummer 698429, ontvangen 2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5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2.092 485369.597</meta:user-defined>
    <meta:user-defined meta:name="OVERHEID.EPSG28992/DC.spatial">102589.269 485393.258</meta:user-defined>
    <meta:user-defined meta:name="OVERHEID.EPSG28992/DC.spatial">102589.341 485392.369</meta:user-defined>
    <meta:user-defined meta:name="OVERHEID.EPSG28992/DC.spatial">102596.182 485412.526</meta:user-defined>
    <meta:user-defined meta:name="OVERHEID.EPSG28992/DC.spatial">102596.226 485411.526</meta:user-defined>
    <meta:user-defined meta:name="OVERHEID.EPSG28992/DC.spatial">102596.194 485410.179</meta:user-defined>
    <meta:user-defined meta:name="OVERHEID.EPSG28992/DC.spatial">102603.924 485432.105</meta:user-defined>
    <meta:user-defined meta:name="OVERHEID.EPSG28992/DC.spatial">102604.135 485430.71</meta:user-defined>
    <meta:user-defined meta:name="DC.title">Aanvraag omgevingsvergunning Wasserij Annalaan 31, 51, 53, 69, 71, 73, 91, 93</meta:user-defined>
    <meta:user-defined meta:name="OVERHEID.PostcodeHuisnummer/OVERHEIDop.postcodeHuisnummer">2101PA 31</meta:user-defined>
    <meta:user-defined meta:name="OVERHEID.PostcodeHuisnummer/OVERHEIDop.postcodeHuisnummer">2101PA 51</meta:user-defined>
    <meta:user-defined meta:name="OVERHEID.PostcodeHuisnummer/OVERHEIDop.postcodeHuisnummer">2101PA 53</meta:user-defined>
    <meta:user-defined meta:name="OVERHEID.PostcodeHuisnummer/OVERHEIDop.postcodeHuisnummer">2101PB 69</meta:user-defined>
    <meta:user-defined meta:name="OVERHEID.PostcodeHuisnummer/OVERHEIDop.postcodeHuisnummer">2101PB 71</meta:user-defined>
    <meta:user-defined meta:name="OVERHEID.PostcodeHuisnummer/OVERHEIDop.postcodeHuisnummer">2101PB 73</meta:user-defined>
    <meta:user-defined meta:name="OVERHEID.PostcodeHuisnummer/OVERHEIDop.postcodeHuisnummer">2101PB 91</meta:user-defined>
    <meta:user-defined meta:name="OVERHEID.PostcodeHuisnummer/OVERHEIDop.postcodeHuisnummer">2101PB 93</meta:user-defined>
    <meta:user-defined meta:name="OVERHEIDop.straatnaam">Wasserij-Annalaan</meta:user-defined>
    <meta:user-defined meta:name="OVERHEIDop.straatnaam">Wasserij-Annalaan</meta:user-defined>
    <meta:user-defined meta:name="OVERHEIDop.straatnaam">Wasserij-Annalaan</meta:user-defined>
    <meta:user-defined meta:name="OVERHEIDop.straatnaam">Wasserij-Annalaan</meta:user-defined>
    <meta:user-defined meta:name="OVERHEIDop.straatnaam">Wasserij-Annalaan</meta:user-defined>
    <meta:user-defined meta:name="OVERHEIDop.straatnaam">Wasserij-Annalaan</meta:user-defined>
    <meta:user-defined meta:name="OVERHEIDop.straatnaam">Wasserij-Annalaan</meta:user-defined>
    <meta:user-defined meta:name="OVERHEIDop.straatnaam">Wasserij-Annalaan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44</meta:user-defined>
    <meta:user-defined meta:name="OVERHEIDop.GmbID/DC.identifier">gmb-2020-264544</meta:user-defined>
    <meta:user-defined meta:name="OVERHEIDop.versieInformatie"/>
  </office:meta>
</office:document-meta>
</file>