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9-1-2">
      <text:list-level-style-bullet text:bullet-char="•" text:level="1">
        <style:list-level-properties text:min-label-width="10mm"/>
      </text:list-level-style-bullet>
    </text:list-style>
    <text:list-style style:name="id1-3-2-5-5-1-4-9-1-2-1">
      <text:list-level-style-bullet text:bullet-char="•" text:level="1">
        <style:list-level-properties text:min-label-width="10mm"/>
      </text:list-level-style-bullet>
    </text:list-style>
    <text:list-style style:name="id1-3-2-5-5-1-4-9-1-2-2">
      <text:list-level-style-bullet text:bullet-char="•" text:level="1">
        <style:list-level-properties text:min-label-width="10mm"/>
      </text:list-level-style-bullet>
    </text:list-style>
    <text:list-style style:name="id1-3-2-5-5-1-4-9-1-2-3">
      <text:list-level-style-bullet text:bullet-char="•" text:level="1">
        <style:list-level-properties text:min-label-width="10mm"/>
      </text:list-level-style-bullet>
    </text:list-style>
    <text:list-style style:name="id1-3-2-5-5-1-4-9-1-2-4">
      <text:list-level-style-bullet text:bullet-char="•" text:level="1">
        <style:list-level-properties text:min-label-width="10mm"/>
      </text:list-level-style-bullet>
    </text:list-style>
    <text:list-style style:name="id1-3-2-5-5-1-4-9-1-2-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gegevensverstrekking basisregistratie personen (Reglement gegevensverstrekking Basisregistratie Personen Tiel 2020)</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De Verordening gegevensverstrekking basisregistratie personen Tiel 2014</text:p>
              </text:list-item>
            </text:list>
            <text:p text:style-name="al">Besluit:</text:p>
            <text:p text:style-name="al"/>
            <text:p text:style-name="al">vast te stellen het volgende reglement:</text:p>
            <text:p text:style-name="al"/>
            <text:p text:style-name="al">Reglement gegevensverstrekking Basisregistratie Personen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Bedrijfsvoeringsorganisatie West-Betuwe</text:p>
            <text:list text:style-name="id1-3-2-2-1-2">
              <text:list-item text:style-override="id1-3-2-2-1-2">
                <text:number>1.</text:number>
                <text:p text:style-name="al">Gelet op artikel 3.8 Wet BRP en gelet op artikel 6, lid 1 sub e van de Algemene Verordening Gegevensbescherming (AVG), kunnen gegevens uit de Basisregistratie Personen van de gemeente Tiel aan organen van de gemeente Tiel/Bedrijfsvoeringsorganisatie West-Betuwe worden verstrekt, voor zover deze organen deze gegevens nodig hebben voor de uitvoering van de wettelijke taken. </text:p>
              </text:list-item>
              <text:list-item text:style-override="id1-3-2-2-1-3">
                <text:number>2.</text:number>
                <text:p text:style-name="al">De verstrekkingen als bedoeld in lid 1 kunnen plaatsvinden door middel van rechtstreekse raadpleging van de Basisregistratie Personen, ad hoc verstrekkingen, spontane verstrekkingen en selectieverstrekkingen.</text:p>
              </text:list-item>
              <text:list-item text:style-override="id1-3-2-2-1-4">
                <text:number>3.</text:number>
                <text:p text:style-name="al">De organen van de gemeente/Bedrijfsvoeringsorganisatie West-Betuwe aan wie gegevens worden verstrekt, de categorieën van personen die het betreft, de gegevensset en de wijze van verstrekken zijn vermeld in de bijlagen 1 en 2.</text:p>
              </text:list-item>
              <text:list-item text:style-override="id1-3-2-2-1-5">
                <text:number>4.</text:number>
                <text:p text:style-name="al">Via een automatische koppeling worden gegevens vanuit de BRP verstrekt aan het gegevensmagazijn van de Enterprise Service Bus (ESB). Vanuit het gegevensmagazijn van de ESB worden gegevens die nodig zijn voor de uitvoering van wettelijke taken verstrekt aan de aangesloten applicaties. Bijlage 3 bevat een overzicht van de applicaties die op deze manier gegevens ontvangen vanuit de ESB.</text:p>
              </text:list-item>
            </text:list>
          </text:section>
          <text:section text:name="artikel_id1-3-2-2-2" text:style-name="artikel">
            <text:p text:style-name="artikel_kop_titel"><text:span text:style-name="artikel_kop_label">Artikel</text:span> <text:span text:style-name="artikel_kop_nr">2:</text:span> Terugmeldplicht</text:p>
            <text:list text:style-name="id1-3-2-2-2-2">
              <text:list-item text:style-override="id1-3-2-2-2-2">
                <text:number>1.</text:number>
                <text:p text:style-name="al">Een medewerker van de gemeente/Bedrijfsvoeringsorganisatie West-Betuwe die gerede twijfel heeft over de juistheid van een authentiek gegeven dat hij verstrekt heeft gekregen uit de BRP, doet hiervan mededeling aan de gegevensbeheerder BRP. </text:p>
              </text:list-item>
              <text:list-item text:style-override="id1-3-2-2-2-3">
                <text:number>2.</text:number>
                <text:p text:style-name="al">De gegevensbeheerder regelt de wijze waarop terugmeldingen door organen van de gemeente/Bedrijfsvoeringsorganisatie West-Betuwe plaatsvinden en de wijze waarop deze meldingen worden afgehandeld. Hierbij wordt rekening gehouden met het bepaalde in artikel 2.34 Wet BRP en de daaruit voortvloeiende uitvoeringsregelingen.</text:p>
              </text:list-item>
            </text:list>
          </text:section>
          <text:section text:name="artikel_id1-3-2-2-3" text:style-name="artikel">
            <text:p text:style-name="artikel_kop_titel"><text:span text:style-name="artikel_kop_label">Artikel</text:span> <text:span text:style-name="artikel_kop_nr">3:</text:span> Protocolplicht</text:p>
            <text:list text:style-name="id1-3-2-2-3-2">
              <text:list-item text:style-override="id1-3-2-2-3-2">
                <text:number>1.</text:number>
                <text:p text:style-name="al">De gegevensbeheerder houdt gedurende twintig jaren volgend op de verstrekking aantekening van de verstrekking in overeenstemming met artikel 3.11 Wet BRP.</text:p>
              </text:list-item>
              <text:list-item text:style-override="id1-3-2-2-3-3">
                <text:number>2.</text:number>
                <text:p text:style-name="al">De gegevensbeheerder regelt de wijze waarop de taken, verantwoordelijkheden en bevoegdheden van de protocolplicht worden uitgevoer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reglement treedt in werking met ingang van de eerste dag na die van de bekendmaking en werkt terug tot 25 mei 2018.</text:p>
              </text:list-item>
              <text:list-item text:style-override="id1-3-2-2-4-3">
                <text:number>2.</text:number>
                <text:p text:style-name="al">Het Reglement basisregistratie personen van de gemeente Tiel (Reglement BRP 2014) wordt ingetrokken.</text:p>
              </text:list-item>
              <text:list-item text:style-override="id1-3-2-2-4-4">
                <text:number>3.</text:number>
                <text:p text:style-name="al">Dit reglement kan worden aangehaald als: Reglement gegevensverstrekking Basisregistratie Personen Tiel 2020.</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iel in de vergadering van 6 oktober 2020.</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C. Rijnberg a.i.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ir. J. Beenakk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text:p>
          <text:p text:style-name="al"/>
          <text:p text:style-name="al">Op 25 mei 2018 is de Algemene Verordening Gegevensbescherming (AVG) in werking getreden.</text:p>
          <text:p text:style-name="al">Dit betekent dat in de hele Europese Unie dezelfde privacywetgeving geldt. De AVG vervangt de Wet bescherming persoonsgegevens (Wbp). Voor de uitvoering van de AVG is in Nederland de Uitvoeringswet AVG ingevoerd. </text:p>
          <text:p text:style-name="al">De Uitvoeringswet AVG is niet van toepassing op de verwerking van persoonsgegevens voor zover daarop de Wet BRP en de Kieswet van toepassing is.</text:p>
          <text:p text:style-name="al">De gemeente verwerkt naast persoonsgegevens van de BRP in hetzelfde systeem zogenaamde ‘aangehaakte gegevens’. Deze gegevens zijn opgenomen in bijlage 4 van dit reglement.</text:p>
          <text:p text:style-name="al">De rechtmatigheid van het verwerken en de bescherming van persoonsgegevens (privacy) van deze aangehaakte gegevens wordt geregeld in de AVG en Uitvoeringswet AVG en vallen niet onder de werking van de Wet BRP.</text:p>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De wetgever laat het volgens art. 3.8 Wet BRP aan het inzicht van de gemeenteraad over om regels te stellen voor het binnengemeentelijke gebruik van gegevens uit de basisregistratie person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17 september 2014 in de ‘Verordening gegevensverstrekking basisregistratie personen Tiel 2014’ geregeld de verstrekkingen aan organen van de gemeente Tiel over te laten aan het college van burgemeester en wethouders.</text:p>
          <text:p text:style-name="al"/>
          <text:p text:style-name="al">
          <text:span text:style-name="nadrukvet">Persoonsgegevens van ‘eigen inwoners’</text:span>
        </text:p>
          <text:p text:style-name="al">De verstrekking van persoonsgegevens uit de BRP van de inwoners van Tiel aan de organen (medewerkers/afdelingen/domeinen/teams) van de gemeente/Bedrijfsvoeringsorganisatie West-Betuwe wordt geregeld in deze regeling. Deze bevoegdheid vloeit voort uit art. 3.8 Wet BRP.</text:p>
          <text:p text:style-name="al">De grondslag voor het verwerken van zogenaamde ‘aangehaakte gegevens’ is te vinden in art. 6 lid 1 sub e AVG.</text:p>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text:span>
        </text:p>
          <text:p text:style-name="al">De minister van BZK verstrekt de gemeente voor de uitvoering van haar taken gegevens van personen die wel in de BRP zijn ingeschreven, maar niet in de gemeente Tiel woonachtig zijn. Dit zijn dus personen die in een andere gemeente in Nederland wonen of zijn ingeschreven in de Registratie Niet Ingezetenen (RNI). Deze systematische verstrekking van gegevens aan de gemeente is gebaseerd op een autorisatiebesluit van de minister van BZK voor de gemeente Tiel op grond van art. 3.2 Wet BRP. Dit is een zogenaamde GABA-aansluiting op de landelijke Basisregistratie Personen.</text:p>
          <text:p text:style-name="al">GABA betekent: Gemeente Als Buitengemeentelijke Afnemer. De gegevens die wij ontvangen via deze GABA-aansluiting worden met de Enterprise service bus (ESB) doorgegeven aan gekoppelde applicaties. </text:p>
          <text:p text:style-name="al"/>
          <text:p text:style-name="al">
          <text:span text:style-name="nadrukvet">Distributie van persoonsgegevens</text:span>
        </text:p>
          <text:p text:style-name="al">De medewerkers van de gemeente/Bedrijfsvoeringsorganisatie West-Betuwe raadplegen of gebruiken persoonsgegevens van personen die niet in de gemeente Tiel zijn ingeschreven via GBA-V. Voor personen die wel in deze gemeente ingeschreven zijn, raadplegen of gebruiken zij de BRP.</text:p>
          <text:p text:style-name="al">In bijlage 3 zijn de applicaties opgenomen die via de ESB persoonsgegevens krijgen aangeleverd die zij nodig hebben voor de uitvoering van de wettelijke taken.</text:p>
          <text:p text:style-name="al"/>
          <text:p text:style-name="al">
          <text:span text:style-name="nadrukvet">Bedrijfsvoeringsorganisatie</text:span>
          <text:span text:style-name="nadrukvet"> West-Betuwe </text:span>
        </text:p>
          <text:p text:style-name="al">Vanaf 1 januari 2016 werken de gemeenten Culemborg, Geldermalsen (thans gemeente West Betuwe) en Tiel samen op het gebied van bedrijfsvoering. Deze samenwerkingsvorm is bekend onder de naam Bedrijfsvoeringsorganisatie West-Betuwe. Dit betekent dat de medewerkers van de Bedrijfsvoeringsorganisatie toegang hebben tot het gemeentelijk systeem van de BRP van de gemeente Tiel voor de werkzaamheden die zij voor de gemeente Tiel uitvoeren. </text:p>
          <text:p text:style-name="al"/>
          <text:p text:style-name="al">
          <text:span text:style-name="nadrukvet">Begripsbepalingen</text:span>
        </text:p>
          <text:p text:style-name="al">De begrippen uit de Wet BRP die relevant zijn voor de inhoud van deze regeling zijn integraal overgenomen van artikel 1.1 Wet BRP. Het betreft de begrippen basisregistratie, orgaan, derde, ingezetene en ingeschrevene: </text:p>
          <text:p text:style-name="al"/>
          <text:list text:style-name="id1-3-2-4-38">
            <text:list-item text:style-override="id1-3-2-4-38-1">
              <text:number>•</text:number>
              <text:p text:style-name="al">
              <text:span text:style-name="nadrukvet">Basisregistratie:</text:span> Juridisch gezien is sprake van één basisregistratie personen, die vooralsnog bestaat uit de centrale door het rijk beheerde GBA-V en door de gemeente beheerde GBA-voorzieningen.</text:p>
            </text:list-item>
            <text:list-item text:style-override="id1-3-2-4-38-2">
              <text:number>•</text:number>
              <text:p text:style-name="al">
              <text:span text:style-name="nadrukvet">Orgaan</text:span>: Een onderdeel van de gemeentelijke organisatie van Tiel/ Bedrijfsvoeringsorganisatie West-Betuwe. Dit kan een medewerker zijn, maar ook een groep personen (team, afdeling of domein).</text:p>
            </text:list-item>
            <text:list-item text:style-override="id1-3-2-4-38-3">
              <text:number>•</text:number>
              <text:p text:style-name="al">
              <text:span text:style-name="nadrukvet">Derde:</text:span> Een derde volgens de Wet BRP is elke natuurlijke persoon niet zijnde een overheidsorgaan of een ingeschrevene zelf en elke rechtspersoon die niet krachtens publiekrecht is ingesteld, noch met enig openbaar gezag is bekleed.</text:p>
            </text:list-item>
            <text:list-item text:style-override="id1-3-2-4-38-4">
              <text:number>•</text:number>
              <text:p text:style-name="al">
              <text:span text:style-name="nadrukvet">Ingezetene:</text:span> De ingeschrevene die zijn woonplaats heeft in de gemeente Tiel.</text:p>
            </text:list-item>
            <text:list-item text:style-override="id1-3-2-4-38-5">
              <text:number>•</text:number>
              <text:p text:style-name="al">
              <text:span text:style-name="nadrukvet">Ingeschrevene:</text:span> Een persoon van wie een persoonslijst is opgenomen in de basisregistratie. Dat kunnen personen zijn die niet in Nederland woonachtig zijn, maar wel een relatie hebben met de Nederlandse overheid. </text:p>
            </text:list-item>
          </text:list>
          <text:p text:style-name="al">
          <text:span text:style-name="nadrukvet">Artikelsgewijze toelichting</text:span>
        </text:p>
          <text:p text:style-name="al"/>
          <text:p text:style-name="al">
          <text:span text:style-name="nadrukvet">Artikel 1: Verstrekkingen aan een orgaan van de gemeente/</text:span>
          <text:span text:style-name="nadrukvet">Bedrijfsvoeringsorganisatie</text:span>
          <text:span text:style-name="nadrukvet"> West-Betuwe</text:span>
        </text:p>
          <text:p text:style-name="al">De Minister van Binnenlandse Zaken en Koninkrijksrelaties (BZK) verstrekt de gemeente voor de uitvoering van haar taken gegevens van personen die wel in de BRP zijn ingeschreven, maar niet in de gemeente Tiel woonachtig zijn. Deze systematische verstrekking van gegevens aan de gemeente is gebaseerd op een autorisatiebesluit van de minister van BZK voor de gemeente Tiel op grond van artikel 3.2 Wet BRP.</text:p>
          <text:p text:style-name="al">Zolang de Wet BRP door de gemeente Tiel wordt uitgevoerd met behulp van de systemen die zij al gebruikte onder het regime van de wet GBA, is er met betrekking tot de eigen inwoners nog geen sprake van systematische verstrekking van persoonsgegevens door de minister van BZK. De gemeente Tiel beschikt immers nog over de persoonsgegevens van haar eigen inwoners.</text:p>
          <text:p text:style-name="al">Voor het gebruik van gegevens van personen die in de BRP zijn ingeschreven, maar niet in de gemeente Tiel woonachtig zijn, moet de gemeente Tiel het autorisatiebesluit van de minister van BZK in acht nemen.</text:p>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Artikel 2: </text:span>
          <text:span text:style-name="nadrukvet">Terugmeldplicht</text:span>
        </text:p>
          <text:p text:style-name="al">Voor het functioneren van de overheid is de kwaliteit van de BRP van essentieel belang. Hoge kwaliteit kan alleen bereikt worden als bestuursorganen melding maken van onjuiste gegevens. Wanneer een orgaan van de gemeente/Bedrijfsvoeringsorganisatie West-Betuwe is geautoriseerd om bepaalde BRP-gegevens te ontvangen, dan is hij verplicht om bij gerede twijfel aan de juistheid een terugmelding te doen. Dit is verplicht volgens artikel 2.34 Wet BRP.</text:p>
          <text:p text:style-name="al"/>
          <text:p text:style-name="al">
          <text:span text:style-name="nadrukvet">Artikel 3: Protocolplicht</text:span>
        </text:p>
          <text:p text:style-name="al">Protocollering is het houden van aantekening van een verstrekking. Protocolleren heeft tot doel om uitvoering te geven aan het in artikel 3.22 Wet BRP geregelde recht van de burger op mededeling betreffende de verstrekkingen die over hem zijn gedaan. Er wordt vastgelegd welke gegevens zijn verstrekt, aan wie de gegevens zijn verstrekt, waarom de verstrekking heeft plaatsgevonden, door wie de gegevens zijn verstrekt en de data waarop de gegevens zijn verstrekt. Op deze wijze is altijd herleidbaar (en dus controleerbaar) hoe met verstrekking van deze gegevens wordt omgegaan. </text:p>
          <text:p text:style-name="al"/>
          <text:p text:style-name="al">Gegevensverstrekking in het kader van de veiligheid van de staat of de voorkoming, opsporing en vervolging van strafbare feiten wordt niet geprotocolleerd.</text:p>
          <text:p text:style-name="al"/>
          <text:p text:style-name="al">
          <text:span text:style-name="nadrukvet">Artikel 4: Inwerkingtreding en citeertitel</text:span>
        </text:p>
          <text:p text:style-name="al">Het Reglement gegevensverstrekking Basisregistratie Personen Tiel 2020, waarmee dit reglement kan worden geciteerd, treedt in werking met ingang van de eerste dag na die van de bekendmaking en werkt terug tot 25 mei 2018, de dag waarop de Algemene Verordening Gegevensbescherming in werking is getreden.</text:p>
        </text:section>
        <text:section text:name="bijlage_id1-3-2-5" text:style-name="bijlage">
          <text:p text:style-name="bijlage_top"/>
          <text:p text:style-name="hoofdstuk_kop"><text:span text:style-name="label">Bijlage</text:span> <text:span text:style-name="nr">1</text:span> </text:p>
          <text:p text:style-name="al">
          <text:span text:style-name="nadrukvet">Lijst van organen van de gemeente Tiel/</text:span>
          <text:span text:style-name="nadrukvet">Bedrijfsvoeringsorganisatie</text:span>
          <text:span text:style-name="nadrukvet"> West-Betuwe met een raadpleegmogelijkheid in de Basisregistratie personen (BRP) van de gemeente Tiel.</text:span>
        </text:p>
          <text:p text:style-name="al">De medewerkers van de volgende organisatieonderdelen van de gemeente Tiel/Bedrijfsvoeringsorganisatie West-Betuwe hebben rechtstreeks toegang tot de BRP voor de uitvoering van de aan hen opgedragen wettelijke en overige taken. Men heeft slechts inzage in de persoonsgegevens die noodzakelijk zijn voor de uitvoering van deze wettelijke taken en overige taken. Overige taken hebben betrekking op beleidsmatige taken van de gemeente Ti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1">
                  <text:p text:style-name="table_al">
                    <text:span text:style-name="nadrukvet">Wettelijke kader/taken</text:span>
                  </text:p>
                </table:table-cell>
                <table:table-cell table:style-name="cell_frame_all" table:number-rows-spanned="1" table:number-columns-spanned="1">
                  <text:p text:style-name="table_al">
                    <text:span text:style-name="nadrukvet">Gegevensset BRP</text:span>
                  </text:p>
                </table:table-cell>
              </table:table-row>
              <table:table-row table:style-name="row">
                <table:table-cell table:style-name="cell_frame_all" table:number-rows-spanned="1" table:number-columns-spanned="1">
                  <text:p text:style-name="table_al">
                    <text:span text:style-name="nadrukvet">Team Publiekszaken</text:span>
                  </text:p>
                </table:table-cell>
                <table:table-cell table:style-name="cell_frame_all" table:number-rows-spanned="1" table:number-columns-spanned="1">
                  <text:p text:style-name="table_al">Wet BRP, Kieswet, Besluit Burgerlijke Stand, Burgerlijk wetboek, Nationaliteitswetgeving, Wet op de lijkbezorging, Wet justitiële en strafvorderlijke gegevens, Vreemdelingenwet, Algemene Wet Bestuursrecht, Paspoortwet, Paspoortbesluit, PUN en wet- en regelgeving rijbewijzen. Wet op de Lijkbezorging, Heffingsverordening lijkbezorgingsrechten, Beheerverordening begraafplaats. Besluit administratieve bepalingen wegverkeer, Wegenverkeerswetgeving, Parkeerverordening. Drank- en horecawet, Wet Bibob. Gemeentewet, Algemene plaatselijke verordening en diverse Bijzondere wetten.</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Ontvangst </text:span>
                  </text:p>
                </table:table-cell>
                <table:table-cell table:style-name="cell_frame_all" table:number-rows-spanned="1" table:number-columns-spanned="1">
                  <text:p text:style-name="table_al">Wet BRP, Paspoortwet en PUN, wet- en regelgeving rijbewijzen, Boek 5 BW / Besluit gevonden voorwerpen, Bel- en herstellijn, Klachtenregeling gemeente Tiel.</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Regie op Samenleving</text:span>
                  </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Maatschappelijke ondersteuning</text:span>
                  </text:p>
                </table:table-cell>
                <table:table-cell table:style-name="cell_frame_all" table:number-rows-spanned="1" table:number-columns-spanned="1">
                  <text:p text:style-name="table_al">WMO, WMO-verordening Tiel</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Maatschappelijke ondersteuning</text:span>
                  </text:p>
                </table:table-cell>
                <table:table-cell table:style-name="cell_frame_all" table:number-rows-spanned="1" table:number-columns-spanned="1">
                  <text:p text:style-name="table_al">Participatiewet, Verordening Tegenprestatie</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Beleid en Team Regie</text:span>
                  </text:p>
                </table:table-cell>
                <table:table-cell table:style-name="cell_frame_all" table:number-rows-spanned="1" table:number-columns-spanned="1">
                  <text:p text:style-name="table_al">Inburgeringswet</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Gezin, onderwijs en zorg</text:span>
                  </text:p>
                </table:table-cell>
                <table:table-cell table:style-name="cell_frame_all" table:number-rows-spanned="1" table:number-columns-spanned="1">
                  <text:p text:style-name="table_al">Leerplichtwet, Jeugdwet</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Bedrijfsvoeringsorganisatie West-Betuwe</text:span>
                  </text:p>
                  <text:list text:style-name="id1-3-2-5-5-1-4-9-1-2">
                    <text:list-item text:style-override="id1-3-2-5-5-1-4-9-1-2-1">
                      <text:number>•</text:number>
                      <text:p text:style-name="table_al">Informatiebeheer</text:p>
                    </text:list-item>
                    <text:list-item text:style-override="id1-3-2-5-5-1-4-9-1-2-2">
                      <text:number>•</text:number>
                      <text:p text:style-name="table_al">Financiën</text:p>
                    </text:list-item>
                    <text:list-item text:style-override="id1-3-2-5-5-1-4-9-1-2-3">
                      <text:number>•</text:number>
                      <text:p text:style-name="table_al">P&amp;O</text:p>
                    </text:list-item>
                    <text:list-item text:style-override="id1-3-2-5-5-1-4-9-1-2-4">
                      <text:number>•</text:number>
                      <text:p text:style-name="table_al">Juridisch</text:p>
                    </text:list-item>
                    <text:list-item text:style-override="id1-3-2-5-5-1-4-9-1-2-5">
                      <text:number>•</text:number>
                      <text:p text:style-name="table_al">IM/ICT</text:p>
                    </text:list-item>
                  </text:list>
                </table:table-cell>
                <table:table-cell table:style-name="cell_frame_all" table:number-rows-spanned="1" table:number-columns-spanned="1">
                  <text:p text:style-name="table_al">Archiefwet, WOB, Wet BAG, Invorderingswet, Artikel 216 Gemeentewet, Burgerlijk Wetboek, Cao Gemeenten, Algemene Wet Bestuursrecht, Wet Bibob, Klachtenregeling gemeente Tiel, financieel beheer en financieel advies. </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Beleid</text:span>
                  </text:p>
                </table:table-cell>
                <table:table-cell table:style-name="cell_frame_all" table:number-rows-spanned="1" table:number-columns-spanned="1">
                  <text:p text:style-name="table_al">Gemeentewet, Wet OKE, Onderwijsachterstanden-beleid 2018-2021</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Communicatie</text:span>
                  </text:p>
                </table:table-cell>
                <table:table-cell table:style-name="cell_frame_all" table:number-rows-spanned="1" table:number-columns-spanned="1">
                  <text:p text:style-name="table_al">Kabinetstaken</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Vergunningen</text:span>
                  </text:p>
                </table:table-cell>
                <table:table-cell table:style-name="cell_frame_all" table:number-rows-spanned="1" table:number-columns-spanned="1">
                  <text:p text:style-name="table_al">WABO, WRO, Woningwet, Wet Milieubeheer, BOR, Algemene wet bestuursrecht, Burgerlijke Wetboek, boek 7 Wegenverkeerswetgeving, Verordening “Toekomst bestendig Wonen Gelderland” gemeente Tiel, Erfgoedwet, gemeentelijke erfgoedverordening</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Financiële ondersteuning</text:span>
                  </text:p>
                </table:table-cell>
                <table:table-cell table:style-name="cell_frame_all" table:number-rows-spanned="1" table:number-columns-spanned="1">
                  <text:p text:style-name="table_al">Participatiewet, Wet gemeentelijke schuldhulpverlening, minimabeleid</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ext:p text:style-name="table_al">Project restgroen</text:p>
                </table:table-cell>
                <table:table-cell table:style-name="cell_frame_all" table:number-rows-spanned="1" table:number-columns-spanned="1">
                  <text:p text:style-name="table_al">Alle persoonsgegevens die zij ter uitvoering van hun wettelijke en overige taken nodig hebben</text:p>
                </table:table-cell>
              </table:table-row>
            </table:table>
            <text:p text:style-name="table_bottom"/>
          </text:section>
          <text:p text:style-name="al"/>
          <text:p text:style-name="al">De verantwoordelijke (= het College van B&amp;W) kan indien noodzakelijk, nadere aanwijzingen geven met betrekking tot beveiliging en ter bescherming van de persoonlijke levenssfeer. Alle organen van de gemeente Tiel/Bedrijfsvoeringsorganisatie West-Betuwe beschikken hooguit over een beperkt gedeeltelijk inzagerecht.</text:p>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Lijst van organen van de gemeente Tiel/</text:span>
          <text:span text:style-name="nadrukvet">Bedrijfsvoeringsorganisatie</text:span>
          <text:span text:style-name="nadrukvet"> West-Betuwe waaraan ad hoc of door middel van een selectie gegevens worden verstrekt uit de Basisregistratie personen (BRP) van de gemeente Tiel.</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Afdeling/team </text:span>
                  </text:p>
                </table:table-cell>
                <table:table-cell table:style-name="cell_frame_all" table:number-rows-spanned="1" table:number-columns-spanned="1">
                  <text:p text:style-name="table_al">
                    <text:span text:style-name="nadrukvet">Taak/doel </text:span>
                  </text:p>
                </table:table-cell>
                <table:table-cell table:style-name="cell_frame_all" table:number-rows-spanned="1" table:number-columns-spanned="1">
                  <text:p text:style-name="table_al">
                    <text:span text:style-name="nadrukvet">Gegevensset </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Team Publiekszaken</text:p>
                </table:table-cell>
                <table:table-cell table:style-name="cell_frame_all" table:number-rows-spanned="1" table:number-columns-spanned="1">
                  <text:p text:style-name="table_al">Naturalisatie- ceremonie</text:p>
                </table:table-cell>
                <table:table-cell table:style-name="cell_frame_all" table:number-rows-spanned="1" table:number-columns-spanned="1">
                  <text:p text:style-name="table_al">BSN, NAW-gegevens</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NAW-gegevens, BSN, geboortedatum, geslacht, overlijdensdatum</text:p>
                </table:table-cell>
                <table:table-cell table:style-name="cell_frame_all" table:number-rows-spanned="1" table:number-columns-spanned="1">
                  <text:p text:style-name="table_al">Besluit administratieve bepalingen weg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NAW-gegevens</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Team Maatschappelijke ondersteuning</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NAW-gegevens</text:p>
                </table:table-cell>
                <table:table-cell table:style-name="cell_frame_all" table:number-rows-spanned="1" table:number-columns-spanned="1">
                  <text:p text:style-name="table_al">Participatiewet, WMO, Verordening Tegenprestatie</text:p>
                </table:table-cell>
              </table:table-row>
              <table:table-row table:style-name="row">
                <table:table-cell table:style-name="cell_frame_all" table:number-rows-spanned="1" table:number-columns-spanned="1">
                  <text:p text:style-name="table_al">Team Communicatie</text:p>
                </table:table-cell>
                <table:table-cell table:style-name="cell_frame_all" table:number-rows-spanned="1" table:number-columns-spanned="1">
                  <text:p text:style-name="table_al">Het verzenden/over- brengen van gelukwensen voor jubilea </text:p>
                </table:table-cell>
                <table:table-cell table:style-name="cell_frame_all" table:number-rows-spanned="1" table:number-columns-spanned="1">
                  <text:p text:style-name="table_al">NAW-gegevens, huwelijksgegevens, overlijdensgegevens</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NAW-gegevens</text:p>
                </table:table-cell>
                <table:table-cell table:style-name="cell_frame_all" table:number-rows-spanned="1" table:number-columns-spanned="1">
                  <text:p text:style-name="table_al">Reglement op de Orde van de Nederlandse Leeuw en de Orde van Oranje-Nass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icht aanschrijven doelgroep</text:p>
                </table:table-cell>
                <table:table-cell table:style-name="cell_frame_all" table:number-rows-spanned="1" table:number-columns-spanned="1">
                  <text:p text:style-name="table_al">NAW-gegevens</text:p>
                </table:table-cell>
                <table:table-cell table:style-name="cell_frame_all" table:number-rows-spanned="1" table:number-columns-spanned="1">
                  <text:p text:style-name="table_al">Lokaal beleid</text:p>
                </table:table-cell>
              </table:table-row>
              <table:table-row table:style-name="row">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ext:p text:style-name="table_al">Voltrekken van huwelijken/registreren van partnerschappen</text:p>
                </table:table-cell>
                <table:table-cell table:style-name="cell_frame_all" table:number-rows-spanned="1" table:number-columns-spanned="1">
                  <text:p text:style-name="table_al">NAW-gegevens aanstaande bruidsparen/partners, datum huwelijk/partnerschap</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Ruimtelijke ordening en omgevingsvergunning</text:p>
                </table:table-cell>
                <table:table-cell table:style-name="cell_frame_all" table:number-rows-spanned="1" table:number-columns-spanned="1">
                  <text:p text:style-name="table_al">NAW-gegevens </text:p>
                </table:table-cell>
                <table:table-cell table:style-name="cell_frame_all" table:number-rows-spanned="1" table:number-columns-spanned="1">
                  <text:p text:style-name="table_al">WABO, WRO, Woningwet, Wet Milieubeheer, BOR, Algemene wet bestuursrecht, Burgerlijke Wetboek, Wegenverkeerswet</text:p>
                </table:table-cell>
              </table:table-row>
              <table:table-row table:style-name="row">
                <table:table-cell table:style-name="cell_frame_all" table:number-rows-spanned="1" table:number-columns-spanned="1">
                  <text:p text:style-name="table_al">Schouwburg Agnietenhof</text:p>
                </table:table-cell>
                <table:table-cell table:style-name="cell_frame_all" table:number-rows-spanned="1" table:number-columns-spanned="1">
                  <text:p text:style-name="table_al">Gericht aanschrijven van doelgroep cultureel evenement</text:p>
                </table:table-cell>
                <table:table-cell table:style-name="cell_frame_all" table:number-rows-spanned="1" table:number-columns-spanned="1">
                  <text:p text:style-name="table_al">NAW-gegevens </text:p>
                </table:table-cell>
                <table:table-cell table:style-name="cell_frame_all" table:number-rows-spanned="1" table:number-columns-spanned="1">
                  <text:p text:style-name="table_al">Lokaal beleid </text:p>
                </table:table-cell>
              </table:table-row>
              <table:table-row table:style-name="row">
                <table:table-cell table:style-name="cell_frame_all" table:number-rows-spanned="1" table:number-columns-spanned="1">
                  <text:p text:style-name="table_al">Team Beleid</text:p>
                </table:table-cell>
                <table:table-cell table:style-name="cell_frame_all" table:number-rows-spanned="1" table:number-columns-spanned="1">
                  <text:p text:style-name="table_al">Welzijnsbeleid</text:p>
                </table:table-cell>
                <table:table-cell table:style-name="cell_frame_all" table:number-rows-spanned="1" table:number-columns-spanned="1">
                  <text:p text:style-name="table_al">NAW-gegevens, geboortedatum</text:p>
                </table:table-cell>
                <table:table-cell table:style-name="cell_frame_all" table:number-rows-spanned="1" table:number-columns-spanned="1">
                  <text:p text:style-name="table_al">Lokaal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n vroegschoolse educatiebeleid</text:p>
                </table:table-cell>
                <table:table-cell table:style-name="cell_frame_all" table:number-rows-spanned="1" table:number-columns-spanned="1">
                  <text:p text:style-name="table_al">NAW-gegevens, geboortedatum</text:p>
                </table:table-cell>
                <table:table-cell table:style-name="cell_frame_all" table:number-rows-spanned="1" table:number-columns-spanned="1">
                  <text:p text:style-name="table_al">Wet OKE, Onderwijs- achterstanden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gezondheid </text:p>
                </table:table-cell>
                <table:table-cell table:style-name="cell_frame_all" table:number-rows-spanned="1" table:number-columns-spanned="1">
                  <text:p text:style-name="table_al">NAW-gegevens</text:p>
                </table:table-cell>
                <table:table-cell table:style-name="cell_frame_all" table:number-rows-spanned="1" table:number-columns-spanned="1">
                  <text:p text:style-name="table_al">Lokaal bel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esting</text:p>
                </table:table-cell>
                <table:table-cell table:style-name="cell_frame_all" table:number-rows-spanned="1" table:number-columns-spanned="1">
                  <text:p text:style-name="table_al">Adresgegevens, geslacht en geboortejaar</text:p>
                </table:table-cell>
                <table:table-cell table:style-name="cell_frame_all" table:number-rows-spanned="1" table:number-columns-spanned="1">
                  <text:p text:style-name="table_al">Lokaal beleid </text:p>
                </table:table-cell>
              </table:table-row>
              <table:table-row table:style-name="row">
                <table:table-cell table:style-name="cell_frame_all" table:number-rows-spanned="1" table:number-columns-spanned="1">
                  <text:p text:style-name="table_al">Team ondersteuning</text:p>
                </table:table-cell>
                <table:table-cell table:style-name="cell_frame_all" table:number-rows-spanned="1" table:number-columns-spanned="1">
                  <text:p text:style-name="table_al">Aanschrijven doelgroep taal- ontwikkelingsproject</text:p>
                </table:table-cell>
                <table:table-cell table:style-name="cell_frame_all" table:number-rows-spanned="1" table:number-columns-spanned="1">
                  <text:p text:style-name="table_al">NAW-gegevens en geslacht</text:p>
                </table:table-cell>
                <table:table-cell table:style-name="cell_frame_all" table:number-rows-spanned="1" table:number-columns-spanned="1">
                  <text:p text:style-name="table_al">Lokaal belei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ext:p>
          <text:p text:style-name="al">Lijst van applicaties van de gemeente Tiel waaraan via een koppeling met ESB persoonsgegevens worden verstrekt.</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
                    <text:span text:style-name="nadrukvet">Registratie </text:span>
                  </text:p>
                </table:table-cell>
                <table:table-cell table:style-name="cell_frame_all" table:number-rows-spanned="1" table:number-columns-spanned="1">
                  <text:p text:style-name="table_al">
                    <text:span text:style-name="nadrukvet">Categorie van personen </text:span>
                  </text:p>
                </table:table-cell>
                <table:table-cell table:style-name="cell_frame_all" table:number-rows-spanned="1" table:number-columns-spanned="1">
                  <text:p text:style-name="table_al">
                    <text:span text:style-name="nadrukvet"> Gegevensset </text:span>
                  </text:p>
                </table:table-cell>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Key2Begraven</text:p>
                </table:table-cell>
                <table:table-cell table:style-name="cell_frame_all" table:number-rows-spanned="1" table:number-columns-spanned="1">
                  <text:p text:style-name="table_al">Overledenen en rechthebbenden</text:p>
                </table:table-cell>
                <table:table-cell table:style-name="cell_frame_all" table:number-rows-spanned="1" table:number-columns-spanned="1">
                  <text:p text:style-name="table_al">Persoonsgegevens, Verblijfplaatsgegevens, Overlijdensgegevens, Verwijsgegevens</text:p>
                </table:table-cell>
                <table:table-cell table:style-name="cell_frame_all" table:number-rows-spanned="1" table:number-columns-spanned="1">
                  <text:p text:style-name="table_al">Wet op de Lijkbezorging, art. 28 Beheerverordening begraafplaats, Heffingsverordening lijkbezorgingsrechten</text:p>
                </table:table-cell>
              </table:table-row>
              <table:table-row table:style-name="row">
                <table:table-cell table:style-name="cell_frame_all" table:number-rows-spanned="1" table:number-columns-spanned="1">
                  <text:p text:style-name="table_al">GWS/Suite4SR</text:p>
                </table:table-cell>
                <table:table-cell table:style-name="cell_frame_all" table:number-rows-spanned="1" table:number-columns-spanned="1">
                  <text:p text:style-name="table_al">Burgers met zorgvraag, aanvragers uitkering, aanvragers bijzondere bijstand</text:p>
                </table:table-cell>
                <table:table-cell table:style-name="cell_frame_all" table:number-rows-spanned="1" table:number-columns-spanned="1">
                  <text:p text:style-name="table_al">Persoonsgegevens, Huwelijksgegevens, Verblijfplaatsgegevens, Overlijdensgegevens, Verwijsgegevens, Kindgegevens, Verblijfstitelgegevens</text:p>
                </table:table-cell>
                <table:table-cell table:style-name="cell_frame_all" table:number-rows-spanned="1" table:number-columns-spanned="1">
                  <text:p text:style-name="table_al">WMO, WMO-verordening, Jeugdwet, Participatiewet, Verordening Tegenprestatie</text:p>
                </table:table-cell>
              </table:table-row>
              <table:table-row table:style-name="row">
                <table:table-cell table:style-name="cell_frame_all" table:number-rows-spanned="1" table:number-columns-spanned="1">
                  <text:p text:style-name="table_al">Jeugd Volg Systeem (JVS)</text:p>
                </table:table-cell>
                <table:table-cell table:style-name="cell_frame_all" table:number-rows-spanned="1" table:number-columns-spanned="1">
                  <text:p text:style-name="table_al">Jongeren van 0 t/m 23 jaar, hun ouders en/of voogden/verzorgers, hun kinderen, hun broers en zussen, bewoners op hetzelfde adres</text:p>
                </table:table-cell>
                <table:table-cell table:style-name="cell_frame_all" table:number-rows-spanned="1" table:number-columns-spanned="1">
                  <text:p text:style-name="table_al">Persoonsgegevens, Oudergegevens, Verblijfplaatsgegevens, Verwijsgegevens, Kindgegevens, Gezagsverhouding</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Key2Financiën </text:p>
                </table:table-cell>
                <table:table-cell table:style-name="cell_frame_all" table:number-rows-spanned="1" table:number-columns-spanned="1">
                  <text:p text:style-name="table_al">Debiteuren, crediteuren</text:p>
                </table:table-cell>
                <table:table-cell table:style-name="cell_frame_all" table:number-rows-spanned="1" table:number-columns-spanned="1">
                  <text:p text:style-name="table_al">Persoonsgegevens, Verblijfplaatsgegevens, Overlijdensgegevens, Verwijsgegevens</text:p>
                </table:table-cell>
                <table:table-cell table:style-name="cell_frame_all" table:number-rows-spanned="1" table:number-columns-spanned="1">
                  <text:p text:style-name="table_al">Gemeentewet, Invorderingswet</text:p>
                </table:table-cell>
              </table:table-row>
              <table:table-row table:style-name="row">
                <table:table-cell table:style-name="cell_frame_all" table:number-rows-spanned="1" table:number-columns-spanned="1">
                  <text:p text:style-name="table_al">Permit</text:p>
                </table:table-cell>
                <table:table-cell table:style-name="cell_frame_all" table:number-rows-spanned="1" table:number-columns-spanned="1">
                  <text:p text:style-name="table_al">Aanvragers parkeervergunning</text:p>
                </table:table-cell>
                <table:table-cell table:style-name="cell_frame_all" table:number-rows-spanned="1" table:number-columns-spanned="1">
                  <text:p text:style-name="table_al">Persoonsgegevens, Verblijfplaatsgegevens, Verwijsgegevens</text:p>
                </table:table-cell>
                <table:table-cell table:style-name="cell_frame_all" table:number-rows-spanned="1" table:number-columns-spanned="1">
                  <text:p text:style-name="table_al">Parkeerverordening, Wegenverkeerswe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ext:p>
          <text:p text:style-name="al">Aangehaakte gegevens</text:p>
          <text:list text:style-name="id1-3-2-8-3">
            <text:list-item text:style-override="id1-3-2-8-3-1">
              <text:number>•</text:number>
              <text:p text:style-name="al">Voorletter(s) van de persoon, ouder(s), partner en kinderen</text:p>
            </text:list-item>
            <text:list-item text:style-override="id1-3-2-8-3-2">
              <text:number>•</text:number>
              <text:p text:style-name="al">Burgerlijke staat</text:p>
            </text:list-item>
            <text:list-item text:style-override="id1-3-2-8-3-3">
              <text:number>•</text:number>
              <text:p text:style-name="al">Wijk-/buurtcode</text:p>
            </text:list-item>
            <text:list-item text:style-override="id1-3-2-8-3-4">
              <text:number>•</text:number>
              <text:p text:style-name="al">Stemdistrict</text:p>
            </text:list-item>
            <text:list-item text:style-override="id1-3-2-8-3-5">
              <text:number>•</text:number>
              <text:p text:style-name="al">Interne aantekeningen</text:p>
            </text:list-item>
            <text:list-item text:style-override="id1-3-2-8-3-6">
              <text:number>•</text:number>
              <text:p text:style-name="al">Telefoonnummers</text:p>
            </text:list-item>
            <text:list-item text:style-override="id1-3-2-8-3-7">
              <text:number>•</text:number>
              <text:p text:style-name="al">E-mailadressen</text:p>
            </text:list-item>
          </text:list>
          <text:p text:style-name="al">In deze bijlage is een opsomming opgenomen van alle gegevens die aangemerkt worden als zogenaamde ‘aangehaakte gegevens’. Deze gegevens maken geen onderdeel uit van de persoonsgegevens die voorkomen in de BRP.</text:p>
          <text:p text:style-name="al">De grondslag voor het verwerken van deze aangehaakte gegevens is art. 6 lid 1 sub e AVG.</text:p>
          <text:p text:style-name="al">Een afdeling/team van de gemeente Tiel/Bedrijfsvoeringsorganisatie West-Betuwe kan voor het uitvoeren van de wettelijke taken/overige taken deze aangehaakte gegevens verstrekt krijg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5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s://decentrale.regelgeving.overheid.nl/cvdr/xhtmloutput/Historie/Tiel/337639/CVDR337639_1.html</meta:user-defined>
    <meta:user-defined meta:name="DC.source">https://wetten.overheid.nl/BWBR0040940/2018-05-25</meta:user-defined>
    <meta:user-defined meta:name="DCTERMS.alternative">Reglement gegevensverstrekking Basisregistratie Personen Tiel 2020</meta:user-defined>
    <dc:language>nl</dc:language>
    <meta:user-defined meta:name="OVERHEID.Gemeente/DC.spatial">Tiel</meta:user-defined>
    <meta:user-defined meta:name="DC.title">Besluit van het college van burgemeester en wethouders van de gemeente Tiel houdende regels omtrent gegevensverstrekking basisregistratie personen (Reglement gegevensverstrekking Basisregistratie Personen Tiel 2020)</meta:user-defined>
    <meta:user-defined meta:name="DCTERMS.W3CDTF/DCTERMS.available">2020-10-14</meta:user-defined>
    <meta:user-defined meta:name="DCTERMS.W3CDTF/OVERHEIDop.jaargang">2020</meta:user-defined>
    <meta:user-defined meta:name="OVERHEIDop.publicationIssue">264536</meta:user-defined>
    <meta:user-defined meta:name="OVERHEIDop.betreftRegeling">CVDR644852_1</meta:user-defined>
    <meta:user-defined meta:name="OVERHEIDop.GmbID/DC.identifier">gmb-2020-264536</meta:user-defined>
    <meta:user-defined meta:name="xs:date/OVERHEIDop.startdatum">2020-10-15</meta:user-defined>
    <meta:user-defined meta:name="OVERHEIDop.versieInformatie"/>
  </office:meta>
</office:document-meta>
</file>