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staande gebouw verbouwen tot woning - Merwede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V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wedestraat 1 A Alkmaar</text:span>: het bestaande gebouw verbouwen tot woning </text:p>
            <text:p text:style-name="common-al">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VK1</meta:user-defined>
    <dc:language>nl</dc:language>
    <meta:user-defined meta:name="OVERHEID.EPSG28992/DC.spatial">112771.414 516427.833</meta:user-defined>
    <meta:user-defined meta:name="DC.title">Gemeente Alkmaar - aanvraag omgevingsvergunning - bestaande gebouw verbouwen tot woning - Merwedestraat 1 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34</meta:user-defined>
    <meta:user-defined meta:name="OVERHEIDop.GmbID/DC.identifier">gmb-2020-264534</meta:user-defined>
    <meta:user-defined meta:name="OVERHEIDop.versieInformatie"/>
  </office:meta>
</office:document-meta>
</file>