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bomen (herinrichten/verplaatsen inritten) - Boekelerdij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LV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dijk 17 Alkmaar</text:span>: het kappen van 3 bomen (herinrichten/verplaatsen inritten) </text:p>
            <text:p text:style-name="common-al">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2LV17</meta:user-defined>
    <dc:language>nl</dc:language>
    <meta:user-defined meta:name="OVERHEID.EPSG28992/DC.spatial">112444.716 512449.219</meta:user-defined>
    <meta:user-defined meta:name="DC.title">Gemeente Alkmaar - aanvraag omgevingsvergunning - kappen van 3 bomen (herinrichten/verplaatsen inritten)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23</meta:user-defined>
    <meta:user-defined meta:name="OVERHEIDop.GmbID/DC.identifier">gmb-2020-264523</meta:user-defined>
    <meta:user-defined meta:name="OVERHEIDop.versieInformatie"/>
  </office:meta>
</office:document-meta>
</file>