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ubbergen - lidmaatschap werkgeversvereniging voor gemeentelijke gemeenschappelijke regelingen (niet-gemeent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voorgenomen besluit te nemen tot een gewijzigde gemeenschappelijke regeling, om de grondslag voor de rechtspositie van het personeel en het lidmaatschap van de werkgeversvereniging voor gemeentelijke gemeenschappelijke regelingen door het bestuur van Noaberkacht Dinkelland Tubbergen te regelen;</text:p>
              </text:list-item>
            </text:list>
            <text:list text:style-name="id1-3-2-2-1-3">
              <text:list-item text:style-override="id1-3-2-2-1-3-1">
                <text:number>2.</text:number>
                <text:p text:style-name="al">De raad wordt in de gelegenheid gesteld en geadviseerd geen wensen of bedenkingen ten aanzien van de wijziging van de gemeenschappelijke regeling;</text:p>
              </text:list-item>
            </text:list>
            <text:list text:style-name="id1-3-2-2-1-4">
              <text:list-item text:style-override="id1-3-2-2-1-4-1">
                <text:number>3.</text:number>
                <text:p text:style-name="al">De raad wordt in de gelegenheid gesteld en geadviseerd geen wensen of bedenkingen ten aanzien van het lidmaatschap (door het bestuur van Noaberkracht en de regio Twente) kenbaar te maken;</text:p>
              </text:list-item>
            </text:list>
            <text:list text:style-name="id1-3-2-2-1-5">
              <text:list-item text:style-override="id1-3-2-2-1-5-1">
                <text:number>4.</text:number>
                <text:p text:style-name="al">Dat, indien de raad instemt met de gewijzigde gemeenschappelijke regeling deze geacht wordt te zijn vastgesteld per de datum van de eerstvolgende vergadering van de colleges van de beide gemeenten na de raadsvergader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5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Onbekend</meta:user-defined>
    <meta:user-defined meta:name="OVERHEIDop.referentienummer">53339</meta:user-defined>
    <dc:language>nl</dc:language>
    <meta:user-defined meta:name="OVERHEID.Gemeente/DC.spatial">Tubbergen</meta:user-defined>
    <meta:user-defined meta:name="DC.title">Gemeente Tubbergen - lidmaatschap werkgeversvereniging voor gemeentelijke gemeenschappelijke regelingen (niet-gemeenten)</meta:user-defined>
    <meta:user-defined meta:name="DCTERMS.W3CDTF/DCTERMS.available">2020-10-14</meta:user-defined>
    <meta:user-defined meta:name="DCTERMS.W3CDTF/OVERHEIDop.jaargang">2020</meta:user-defined>
    <meta:user-defined meta:name="OVERHEIDop.publicationIssue">264521</meta:user-defined>
    <meta:user-defined meta:name="OVERHEIDop.GmbID/DC.identifier">gmb-2020-264521</meta:user-defined>
    <meta:user-defined meta:name="OVERHEIDop.versieInformatie"/>
  </office:meta>
</office:document-meta>
</file>