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inrichten en verplaatsen van inritten - Boekelerdijk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LV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kelerdijk 17 Alkmaar</text:span>: het herinrichten en verplaatsen van inritten </text:p>
            <text:p text:style-name="common-al">Datum ontvangst: 7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LV17</meta:user-defined>
    <dc:language>nl</dc:language>
    <meta:user-defined meta:name="OVERHEID.EPSG28992/DC.spatial">112444.716 512449.219</meta:user-defined>
    <meta:user-defined meta:name="DC.title">Gemeente Alkmaar - aanvraag omgevingsvergunning - herinrichten en verplaatsen van inritten - Boekelerdijk 17, Alkmaar</meta:user-defined>
    <meta:user-defined meta:name="OVERHEID.PostcodeHuisnummer/OVERHEIDop.postcodeHuisnummer">1812LV 17</meta:user-defined>
    <meta:user-defined meta:name="OVERHEIDop.straatnaam">Boekelerdijk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18</meta:user-defined>
    <meta:user-defined meta:name="OVERHEIDop.GmbID/DC.identifier">gmb-2020-264518</meta:user-defined>
    <meta:user-defined meta:name="OVERHEIDop.versieInformatie"/>
  </office:meta>
</office:document-meta>
</file>