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Auto BB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uto BB. De melding gaat over het oprichten van een bemiddelingskantoor op de locatie Vennestraat 54L te Lisse. (zaaknummer 2020-013188). Het betreft het starten van een autohandel bemiddelingskantoor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131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451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1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1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20-013188</meta:user-defined>
    <meta:user-defined meta:name="DCTERMS.abstract">Het starten van een autohandel bemiddelingskantoor</meta:user-defined>
    <dc:language>nl</dc:language>
    <meta:user-defined meta:name="OVERHEID.EPSG28992/DC.spatial">97816.342 473882.514</meta:user-defined>
    <meta:user-defined meta:name="DC.title">Ingekomen melding Activiteitenbesluit milieubeheer - Auto BB -</meta:user-defined>
    <meta:user-defined meta:name="OVERHEID.PostcodeHuisnummer/OVERHEIDop.postcodeHuisnummer">2161LE 54</meta:user-defined>
    <meta:user-defined meta:name="OVERHEIDop.straatnaam">Vennestraat</meta:user-defined>
    <meta:user-defined meta:name="OVERHEIDop.woonplaats">Liss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4516</meta:user-defined>
    <meta:user-defined meta:name="OVERHEIDop.GmbID/DC.identifier">gmb-2020-264516</meta:user-defined>
    <meta:user-defined meta:name="OVERHEIDop.versieInformatie"/>
  </office:meta>
</office:document-meta>
</file>