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het legaliseren van vier logiesruimten op de eerste verdieping van hangaar 4, Luchthavenweg 20, gemeente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ondlijn">WET ALGEMENE BEPALINGEN OMGEVINGSRECHT </text:span>
          </text:p>
            <text:p text:style-name="common-al">
            <text:span text:style-name="nadrukvet">Kennisgeving ontwerp-beschikking uitgebreide voorbereidingsprocedure</text:span>
            <text:span text:style-name="nadrukvet"/>
          </text:p>
            <text:p text:style-name="common-al">Burgemeester en wethouders van Den Helder maken bekend dat zij voornemens zijn een vergunning te verlenen voor:</text:p>
            <text:p text:style-name="common-al">
            <text:span text:style-name="nadrukvet">Luchthavenweg 20, 1786</text:span>
            <text:span text:style-name="nadrukvet">PP</text:span>: legaliseren vier logiesruimten op de eerste verdieping van hangaar 4</text:p>
            <text:p text:style-name="common-al">Aanvang zienswijzentermijn: 26 oktober 2020</text:p>
            <text:p text:style-name="common-al">
            <text:span text:style-name="nadrukvet">Zienswijzen</text:span>
          </text:p>
            <text:p text:style-name="common-al">De bovengenoemde aanvraag, het ontwerpbesluit en de bijbehorende stukken liggen vanaf 26 oktober 2020 gedurende zes weken ter inzage. In deze periode kan een ieder een zienswijze indienen tegen het ontwerpbesluit. </text:p>
            <text:p text:style-name="common-al">U kunt de omgevingsvergunning en de daarbij behorende stukken die ter inzage liggen inzien op de Kerkgracht 1 te Den Helder. Voor het inzien van een dossier dat ter inzage ligt moet er een afspraak bij het Klantcontactcentrum worden gemaakt, telefoon 14 0223. </text:p>
            <text:p text:style-name="last-al">Iedereen kan zijn zienswijze op het ontwerpbesluit kenbaar maken. U kunt uw zienswijze schriftelijk indienen bij het college van burgemeester en wethouders van Den Helder, Postbus 36, 1780 AA Den Helder. U kunt ook telefonisch uw zienswijze kenbaar maken door contact op te nemen met de Klantcontactcentrum, telefoon 14 02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450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0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0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Bestuur | Organisatie en beleid</meta:user-defined>
    <meta:user-defined meta:name="OVERHEIDop.referentienummer">W18914 </meta:user-defined>
    <dc:language>nl</dc:language>
    <meta:user-defined meta:name="OVERHEID.EPSG28992/DC.spatial">114320.927 548200.379</meta:user-defined>
    <meta:user-defined meta:name="DC.title">Kennisgeving ontwerp-beschikking uitgebreide voorbereidingsprocedure, het legaliseren van vier logiesruimten op de eerste verdieping van hangaar 4, Luchthavenweg 20, gemeente Den Helder</meta:user-defined>
    <meta:user-defined meta:name="OVERHEID.PostcodeHuisnummer/OVERHEIDop.postcodeHuisnummer">1786PP 20</meta:user-defined>
    <meta:user-defined meta:name="OVERHEIDop.straatnaam">Luchthavenweg</meta:user-defined>
    <meta:user-defined meta:name="OVERHEIDop.woonplaats">Den Helder</meta:user-defined>
    <meta:user-defined meta:name="DCTERMS.W3CDTF/DCTERMS.available">2020-10-23</meta:user-defined>
    <meta:user-defined meta:name="DCTERMS.W3CDTF/OVERHEIDop.jaargang">2020</meta:user-defined>
    <meta:user-defined meta:name="OVERHEIDop.publicationIssue">264508</meta:user-defined>
    <meta:user-defined meta:name="OVERHEIDop.GmbID/DC.identifier">gmb-2020-264508</meta:user-defined>
    <meta:user-defined meta:name="OVERHEIDop.versieInformatie"/>
  </office:meta>
</office:document-meta>
</file>