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3, Dorpstraat 50 6122 CB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reiden van voedingsmiddelen</text:p>
            <text:p text:style-name="common-al">Locatie:  Dorpstraat 50 6122 CB Buchten</text:p>
            <text:p text:style-name="common-al">Ontvangst datum:  20 juli 2020 </text:p>
            <text:p text:style-name="common-al">Dossiernummer:  AB20.004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5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4474.83 339476.211</meta:user-defined>
    <meta:user-defined meta:name="DC.title">Gemeente Sittard-Geleen – Melding Activiteitenbesluit; dossiernummer AB20.0043, Dorpstraat 50 6122 CB Buchten</meta:user-defined>
    <meta:user-defined meta:name="OVERHEID.PostcodeHuisnummer/OVERHEIDop.postcodeHuisnummer">6122CB 50</meta:user-defined>
    <meta:user-defined meta:name="OVERHEIDop.straatnaam">Dorpstraat</meta:user-defined>
    <meta:user-defined meta:name="OVERHEIDop.woonplaats">Buch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00</meta:user-defined>
    <meta:user-defined meta:name="OVERHEIDop.GmbID/DC.identifier">gmb-2020-264500</meta:user-defined>
    <meta:user-defined meta:name="OVERHEIDop.versieInformatie"/>
  </office:meta>
</office:document-meta>
</file>